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style:font-name="Times New Roman" style:font-weight-complex="bold"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fo:font-style="italic" style:font-style-asian="italic"/>
    </style:style>
    <style:style style:name="T13" style:parent-style-name="Domyślnaczcionkaakapitu" style:family="text">
      <style:text-properties style:font-name="Times New Roman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style:font-name="Times New Roman"/>
    </style:style>
    <style:style style:name="P17" style:parent-style-name="Standard" style:family="paragraph">
      <style:paragraph-properties fo:text-align="justify"/>
      <style:text-properties style:font-name="Times New Roman"/>
    </style:style>
    <style:style style:name="P18" style:parent-style-name="Standard" style:family="paragraph">
      <style:paragraph-properties fo:text-align="justify"/>
      <style:text-properties style:font-name="Times New Roman"/>
    </style:style>
    <style:style style:name="P19" style:parent-style-name="Standard" style:family="paragraph">
      <style:paragraph-properties fo:text-align="justify"/>
      <style:text-properties style:font-name="Times New Roman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="Times New Roman"/>
    </style:style>
    <style:style style:name="P23" style:parent-style-name="Standard" style:family="paragraph">
      <style:paragraph-properties fo:text-align="justify"/>
      <style:text-properties style:font-name="Times New Roman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fo:font-style="italic" style:font-style-asian="italic" style:font-style-complex="italic"/>
    </style:style>
    <style:style style:name="T27" style:parent-style-name="Domyślnaczcionkaakapitu" style:family="text">
      <style:text-properties style:font-name="Times New Roman" fo:font-style="italic" style:font-style-asian="italic" style:font-style-complex="italic"/>
    </style:style>
    <style:style style:name="T28" style:parent-style-name="Domyślnaczcionkaakapitu" style:family="text">
      <style:text-properties style:font-name="Times New Roman"/>
    </style:style>
    <style:style style:name="P29" style:parent-style-name="Standard" style:family="paragraph">
      <style:paragraph-properties fo:text-align="justify"/>
      <style:text-properties style:font-name="Times New Roman"/>
    </style:style>
    <style:style style:name="P30" style:parent-style-name="Standard" style:family="paragraph">
      <style:paragraph-properties fo:text-align="justify"/>
      <style:text-properties style:font-name="Times New Roman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/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2" style:parent-style-name="Standard" style:family="paragraph">
      <style:text-properties style:font-name="Times New Roman" style:font-name-complex="Times New Roman"/>
    </style:style>
    <style:style style:name="P43" style:parent-style-name="Standard" style:family="paragraph">
      <style:text-properties style:font-name="Times New Roman" style:font-name-complex="Times New Roman"/>
    </style:style>
    <style:style style:name="P44" style:parent-style-name="Standard" style:family="paragraph">
      <style:text-properties style:font-name="Times New Roman" style:font-name-complex="Times New Roman"/>
    </style:style>
    <style:style style:name="P45" style:parent-style-name="Standard" style:family="paragraph">
      <style:text-properties style:font-name="Times New Roman" style:font-name-complex="Times New Roman"/>
    </style:style>
    <style:style style:name="P46" style:parent-style-name="Standard" style:family="paragraph">
      <style:text-properties style:font-name="Times New Roman" style:font-name-complex="Times New Roman"/>
    </style:style>
    <style:style style:name="P47" style:parent-style-name="Standard" style:family="paragraph">
      <style:text-properties style:font-name="Times New Roman" style:font-name-complex="Times New Roman"/>
    </style:style>
    <style:style style:name="P48" style:parent-style-name="Standard" style:family="paragraph">
      <style:text-properties style:font-name="Times New Roman" style:font-name-complex="Times New Roman"/>
    </style:style>
    <style:style style:name="P49" style:parent-style-name="Standard" style:family="paragraph">
      <style:text-properties style:font-name="Times New Roman" style:font-name-complex="Times New Roman"/>
    </style:style>
    <style:style style:name="P50" style:parent-style-name="Standard" style:family="paragraph">
      <style:text-properties style:font-name="Times New Roman" style:font-name-complex="Times New Roman"/>
    </style:style>
    <style:style style:name="P51" style:parent-style-name="Standard" style:family="paragraph">
      <style:text-properties style:font-name="Times New Roman" style:font-name-complex="Times New Roman"/>
    </style:style>
    <style:style style:name="P52" style:parent-style-name="Standard" style:family="paragraph">
      <style:text-properties style:font-name="Times New Roman" style:font-name-complex="Times New Roman"/>
    </style:style>
    <style:style style:name="P53" style:parent-style-name="Standard" style:family="paragraph">
      <style:text-properties style:font-name="Times New Roman" style:font-name-complex="Times New Roman"/>
    </style:style>
    <style:style style:name="P54" style:parent-style-name="Standard" style:family="paragraph">
      <style:text-properties style:font-name="Times New Roman" style:font-name-complex="Times New Roman"/>
    </style:style>
    <style:style style:name="P55" style:parent-style-name="Standard" style:family="paragraph">
      <style:text-properties style:font-name="Times New Roman" style:font-name-complex="Times New Roman"/>
    </style:style>
    <style:style style:name="P56" style:parent-style-name="Standard" style:family="paragraph">
      <style:text-properties style:font-name="Times New Roman" style:font-name-complex="Times New Roman"/>
    </style:style>
    <style:style style:name="P57" style:parent-style-name="Standard" style:family="paragraph">
      <style:text-properties style:font-name="Times New Roman" style:font-name-complex="Times New Roman"/>
    </style:style>
    <style:style style:name="P58" style:parent-style-name="Standard" style:family="paragraph">
      <style:text-properties style:font-name="Times New Roman" style:font-name-complex="Times New Roman"/>
    </style:style>
    <style:style style:name="P59" style:parent-style-name="Standard" style:family="paragraph">
      <style:text-properties style:font-name="Times New Roman" style:font-name-complex="Times New Roman"/>
    </style:style>
    <style:style style:name="P60" style:parent-style-name="Standard" style:family="paragraph">
      <style:text-properties style:font-name="Times New Roman" style:font-name-complex="Times New Roman"/>
    </style:style>
    <style:style style:name="P61" style:parent-style-name="Standard" style:family="paragraph">
      <style:text-properties style:font-name="Times New Roman" style:font-name-complex="Times New Roman"/>
    </style:style>
    <style:style style:name="P62" style:parent-style-name="Standard" style:family="paragraph">
      <style:text-properties style:font-name="Times New Roman" style:font-name-complex="Times New Roman"/>
    </style:style>
    <style:style style:name="P63" style:parent-style-name="Standard" style:family="paragraph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P6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8" style:parent-style-name="Standard" style:family="paragraph">
      <style:paragraph-properties fo:text-align="justify"/>
      <style:text-properties style:font-name="Times New Roman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Times New Roman" fo:font-weight="bold" style:font-weight-asian="bold" style:font-weight-complex="bold"/>
    </style:style>
    <style:style style:name="T71" style:parent-style-name="Domyślnaczcionkaakapitu" style:family="text">
      <style:text-properties style:font-name="Times New Roman" fo:font-weight="bold" style:font-weight-asian="bold" style:font-weight-complex="bold"/>
    </style:style>
    <style:style style:name="T72" style:parent-style-name="Domyślnaczcionkaakapitu" style:family="text">
      <style:text-properties style:font-name="Times New Roman" fo:font-weight="bold" style:font-weight-asian="bold" style:font-weight-complex="bold"/>
    </style:style>
    <style:style style:name="T73" style:parent-style-name="Domyślnaczcionkaakapitu" style:family="text">
      <style:text-properties style:font-name="Times New Roman" fo:font-weight="bold" style:font-weight-asian="bold" style:font-weight-complex="bold" fo:font-style="italic" style:font-style-asian="italic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/>
    </style:style>
    <style:style style:name="P77" style:parent-style-name="Standard" style:family="paragraph">
      <style:text-properties style:font-name="Times New Roman"/>
    </style:style>
    <style:style style:name="P78" style:parent-style-name="Standard" style:family="paragraph">
      <style:text-properties style:font-name="Times New Roman" fo:font-weight="bold" style:font-weight-asian="bold" style:font-weight-complex="bold"/>
    </style:style>
    <style:style style:name="P79" style:parent-style-name="Standard" style:family="paragraph">
      <style:text-properties style:font-name="Times New Roman" fo:font-weight="bold" style:font-weight-asian="bold" style:font-weight-complex="bold"/>
    </style:style>
    <style:style style:name="P80" style:parent-style-name="Standard" style:family="paragraph">
      <style:text-properties style:font-name="Times New Roman" fo:font-weight="bold" style:font-weight-asian="bold" style:font-weight-complex="bold"/>
    </style:style>
    <style:style style:name="P81" style:parent-style-name="Standard" style:family="paragraph">
      <style:paragraph-properties fo:text-align="justify"/>
      <style:text-properties style:font-name="Times New Roman"/>
    </style:style>
    <style:style style:name="P82" style:parent-style-name="Standard" style:family="paragraph">
      <style:paragraph-properties fo:text-align="justify"/>
      <style:text-properties style:font-name="Times New Roman"/>
    </style:style>
    <style:style style:name="P83" style:parent-style-name="Standard" style:family="paragraph">
      <style:paragraph-properties fo:text-align="justify"/>
      <style:text-properties style:font-name="Times New Roman"/>
    </style:style>
    <style:style style:name="P84" style:parent-style-name="Standard" style:family="paragraph">
      <style:paragraph-properties fo:text-align="justify"/>
      <style:text-properties style:font-name="Times New Roman"/>
    </style:style>
    <style:style style:name="P8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7" style:parent-style-name="Standard" style:family="paragraph">
      <style:paragraph-properties fo:text-align="justify"/>
      <style:text-properties style:font-name="Times New Roman"/>
    </style:style>
    <style:style style:name="P88" style:parent-style-name="Standard" style:family="paragraph">
      <style:paragraph-properties fo:text-align="justify"/>
      <style:text-properties style:font-name="Times New Roman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Times New Roman"/>
    </style:style>
    <style:style style:name="T91" style:parent-style-name="Domyślnaczcionkaakapitu" style:family="text">
      <style:text-properties style:font-name="Times New Roman"/>
    </style:style>
    <style:style style:name="T92" style:parent-style-name="Internetlink" style:family="text">
      <style:text-properties style:font-name="Times New Roman"/>
    </style:style>
    <style:style style:name="T93" style:parent-style-name="Internetlink" style:family="text">
      <style:text-properties style:font-name="Times New Roman"/>
    </style:style>
    <style:style style:name="P94" style:parent-style-name="Standard" style:family="paragraph">
      <style:text-properties style:font-name="Times New Roman"/>
    </style:style>
    <style:style style:name="P95" style:parent-style-name="Standard" style:family="paragraph">
      <style:text-properties style:font-name="Times New Roman"/>
    </style:style>
    <style:style style:name="P96" style:parent-style-name="Standard" style:family="paragraph">
      <style:text-properties style:font-name="Times New Roman"/>
    </style:style>
    <style:style style:name="P97" style:parent-style-name="Standard" style:family="paragraph">
      <style:text-properties style:font-name="Times New Roman"/>
    </style:style>
    <style:style style:name="P98" style:parent-style-name="Standard" style:family="paragraph">
      <style:text-properties style:font-name="Times New Roman"/>
    </style:style>
    <style:style style:name="P99" style:parent-style-name="Standard" style:family="paragraph">
      <style:text-properties style:font-name="Times New Roman"/>
    </style:style>
    <style:style style:name="P10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2" style:parent-style-name="Standard" style:family="paragraph">
      <style:paragraph-properties fo:text-align="justify"/>
      <style:text-properties style:font-name="Times New Roman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 fo:font-weight="bold" style:font-weight-asian="bold" style:font-weight-complex="bold"/>
    </style:style>
    <style:style style:name="P107" style:parent-style-name="Standard" style:family="paragraph">
      <style:paragraph-properties fo:text-align="justify"/>
      <style:text-properties style:font-name="Times New Roman"/>
    </style:style>
    <style:style style:name="P108" style:parent-style-name="Standard" style:family="paragraph">
      <style:paragraph-properties fo:text-align="justify"/>
      <style:text-properties style:font-name="Times New Roman"/>
    </style:style>
    <style:style style:name="P109" style:parent-style-name="Standard" style:family="paragraph">
      <style:paragraph-properties fo:text-align="justify"/>
      <style:text-properties style:font-name="Times New Roman"/>
    </style:style>
    <style:style style:name="P110" style:parent-style-name="Standard" style:family="paragraph">
      <style:paragraph-properties fo:text-align="justify"/>
      <style:text-properties style:font-name="Times New Roman"/>
    </style:style>
    <style:style style:name="P111" style:parent-style-name="Standard" style:family="paragraph">
      <style:paragraph-properties fo:text-align="justify"/>
      <style:text-properties style:font-name="Times New Roman"/>
    </style:style>
    <style:style style:name="P112" style:parent-style-name="Standard" style:family="paragraph">
      <style:paragraph-properties fo:text-align="justify"/>
      <style:text-properties style:font-name="Times New Roman"/>
    </style:style>
    <style:style style:name="P113" style:parent-style-name="Standard" style:family="paragraph">
      <style:paragraph-properties fo:text-align="justify"/>
      <style:text-properties style:font-name="Times New Roman"/>
    </style:style>
    <style:style style:name="P114" style:parent-style-name="Standard" style:family="paragraph">
      <style:paragraph-properties fo:text-align="justify"/>
      <style:text-properties style:font-name="Times New Roman"/>
    </style:style>
    <style:style style:name="P115" style:parent-style-name="Standard" style:family="paragraph">
      <style:paragraph-properties fo:text-align="justify"/>
      <style:text-properties style:font-name="Times New Roman"/>
    </style:style>
    <style:style style:name="P11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="Times New Roman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="Times New Roman"/>
    </style:style>
    <style:style style:name="T122" style:parent-style-name="Internetlink" style:family="text">
      <style:text-properties style:font-name="Times New Roman"/>
    </style:style>
    <style:style style:name="T123" style:parent-style-name="Domyślnaczcionkaakapitu" style:family="text">
      <style:text-properties style:font-name="Times New Roman"/>
    </style:style>
    <style:style style:name="T124" style:parent-style-name="Domyślnaczcionkaakapitu" style:family="text">
      <style:text-properties style:font-name="Times New Roman"/>
    </style:style>
    <style:style style:name="P125" style:parent-style-name="Standard" style:family="paragraph">
      <style:paragraph-properties fo:text-align="justify"/>
      <style:text-properties style:font-name="Times New Roman"/>
    </style:style>
    <style:style style:name="P126" style:parent-style-name="Textbody" style:family="paragraph">
      <style:paragraph-properties fo:text-align="end" fo:margin-left="0.4895in" fo:text-indent="-0.489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fo:color="#000000" fo:font-size="10pt" style:font-size-asian="10pt"/>
    </style:style>
    <style:style style:name="P127" style:parent-style-name="Textbody" style:family="paragraph">
      <style:paragraph-properties fo:text-align="end" fo:margin-left="0.4895in" fo:text-indent="-0.489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fo:color="#000000" fo:font-size="10pt" style:font-size-asian="10pt"/>
    </style:style>
    <style:style style:name="P128" style:parent-style-name="Textbody" style:family="paragraph">
      <style:paragraph-properties fo:text-align="end" fo:margin-left="0.4895in" fo:text-indent="-0.489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fo:color="#000000" fo:font-size="10pt" style:font-size-asian="10pt"/>
    </style:style>
    <style:style style:name="P129" style:parent-style-name="Textbody" style:family="paragraph">
      <style:paragraph-properties fo:text-align="end" fo:margin-left="0.4895in" fo:text-indent="-0.489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fo:color="#000000" fo:font-size="10pt" style:font-size-asian="10pt"/>
    </style:style>
    <style:style style:name="P130" style:parent-style-name="Textbody" style:family="paragraph">
      <style:paragraph-properties fo:text-align="end" fo:margin-left="0.4895in" fo:text-indent="-0.489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fo:color="#000000" fo:font-size="10pt" style:font-size-asian="10pt"/>
    </style:style>
    <style:style style:name="P131" style:parent-style-name="Textbody" style:family="paragraph">
      <style:paragraph-properties fo:text-align="end" fo:margin-left="0.4895in" fo:text-indent="-0.489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fo:color="#000000" fo:font-size="10pt" style:font-size-asian="10pt"/>
    </style:style>
    <style:style style:name="P132" style:parent-style-name="Textbody" style:family="paragraph">
      <style:paragraph-properties fo:text-align="end" fo:margin-left="0.4895in" fo:text-indent="-0.489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fo:color="#000000" fo:font-size="10pt" style:font-size-asian="10pt"/>
    </style:style>
    <style:style style:name="P133" style:parent-style-name="Textbody" style:family="paragraph">
      <style:paragraph-properties fo:text-align="end" fo:margin-left="0.4895in" fo:text-indent="-0.489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fo:color="#000000" fo:font-size="10pt" style:font-size-asian="10pt"/>
    </style:style>
    <style:style style:name="P134" style:parent-style-name="Textbody" style:family="paragraph">
      <style:paragraph-properties fo:text-align="end" fo:margin-left="0.4895in" fo:text-indent="-0.489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fo:color="#000000" fo:font-size="10pt" style:font-size-asian="10pt"/>
    </style:style>
    <style:style style:name="P135" style:parent-style-name="Textbody" style:family="paragraph">
      <style:paragraph-properties fo:text-align="end" fo:margin-left="0.4895in" fo:text-indent="-0.489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fo:color="#000000" fo:font-size="10pt" style:font-size-asian="10pt"/>
    </style:style>
    <style:style style:name="P136" style:parent-style-name="Textbody" style:family="paragraph">
      <style:paragraph-properties fo:text-align="end" fo:margin-left="0.4895in" fo:text-indent="-0.489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fo:color="#000000" fo:font-size="10pt" style:font-size-asian="10pt"/>
    </style:style>
    <style:style style:name="P137" style:parent-style-name="Textbody" style:family="paragraph">
      <style:paragraph-properties fo:text-align="end" fo:margin-left="0.4895in" fo:text-indent="-0.489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fo:color="#000000" fo:font-size="10pt" style:font-size-asian="10pt"/>
    </style:style>
    <style:style style:name="P138" style:parent-style-name="Textbody" style:family="paragraph">
      <style:paragraph-properties fo:text-align="end" fo:margin-left="0.4895in" fo:text-indent="-0.489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fo:color="#000000" fo:font-size="10pt" style:font-size-asian="10pt"/>
    </style:style>
    <style:style style:name="P139" style:parent-style-name="Textbody" style:family="paragraph">
      <style:paragraph-properties fo:text-align="end" fo:margin-left="0.4895in" fo:text-indent="-0.489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fo:color="#000000" fo:font-size="10pt" style:font-size-asian="10pt"/>
    </style:style>
    <style:style style:name="P140" style:parent-style-name="Textbody" style:family="paragraph">
      <style:paragraph-properties fo:text-align="end" fo:margin-left="0.4895in" fo:text-indent="-0.489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fo:color="#000000" fo:font-size="10pt" style:font-size-asian="10pt"/>
    </style:style>
    <style:style style:name="P141" style:parent-style-name="Textbody" style:family="paragraph">
      <style:paragraph-properties fo:text-align="end" fo:margin-left="0.4895in" fo:text-indent="-0.489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fo:color="#000000" fo:font-size="10pt" style:font-size-asian="10pt"/>
    </style:style>
    <style:style style:name="P142" style:parent-style-name="Textbody" style:family="paragraph">
      <style:paragraph-properties fo:text-align="end" fo:margin-left="0.4895in" fo:text-indent="-0.489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fo:color="#000000" fo:font-size="10pt" style:font-size-asian="10pt"/>
    </style:style>
    <style:style style:name="P143" style:parent-style-name="Textbody" style:family="paragraph">
      <style:paragraph-properties fo:text-align="end" fo:margin-left="0.4895in" fo:text-indent="-0.489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fo:color="#000000" fo:font-size="10pt" style:font-size-asian="10pt"/>
    </style:style>
    <style:style style:name="P144" style:parent-style-name="Textbody" style:family="paragraph">
      <style:paragraph-properties fo:text-align="end" fo:margin-left="0.4895in" fo:text-indent="-0.489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fo:color="#000000" fo:font-size="10pt" style:font-size-asian="10pt"/>
    </style:style>
    <style:style style:name="P145" style:parent-style-name="Textbody" style:family="paragraph">
      <style:paragraph-properties fo:text-align="end" fo:margin-left="0.4895in" fo:text-indent="-0.489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fo:color="#000000" fo:font-size="10pt" style:font-size-asian="10pt"/>
    </style:style>
    <style:style style:name="P146" style:parent-style-name="Textbody" style:family="paragraph">
      <style:paragraph-properties fo:text-align="end" fo:margin-left="0.4895in" fo:text-indent="-0.489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10pt" style:font-size-asian="10pt"/>
    </style:style>
    <style:style style:name="P147" style:parent-style-name="Textbody" style:family="paragraph">
      <style:paragraph-properties fo:text-align="end" fo:margin-left="0.4895in" fo:text-indent="-0.489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10pt" style:font-size-asian="10pt"/>
    </style:style>
    <style:style style:name="P148" style:parent-style-name="Textbody" style:family="paragraph">
      <style:paragraph-properties fo:text-align="end" fo:margin-left="0.4895in" fo:text-indent="-0.489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10pt" style:font-size-asian="10pt"/>
    </style:style>
    <style:style style:name="P149" style:parent-style-name="Textbody" style:family="paragraph">
      <style:paragraph-properties fo:text-align="end" fo:margin-left="0.4895in" fo:text-indent="-0.489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10pt" style:font-size-asian="10pt"/>
    </style:style>
    <style:style style:name="P150" style:parent-style-name="Textbody" style:family="paragraph">
      <style:paragraph-properties fo:text-align="end" fo:margin-left="0.4895in" fo:text-indent="-0.4895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151" style:parent-style-name="Textbody" style:family="paragraph">
      <style:paragraph-properties fo:text-align="end"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 style:font-size-complex="11pt"/>
    </style:style>
    <style:style style:name="P152" style:parent-style-name="Nagłówek2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53" style:parent-style-name="Standard" style:family="paragraph">
      <style:text-properties style:font-name="Times New Roman" style:language-asian="pl" style:country-asian="PL"/>
    </style:style>
    <style:style style:name="P154" style:parent-style-name="Nagłówek2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text-align="center" fo:line-height="100%"/>
      <style:text-properties style:font-name="Times New Roman" style:font-name-complex="Times New Roman"/>
    </style:style>
    <style:style style:name="P156" style:parent-style-name="Standard" style:family="paragraph">
      <style:paragraph-properties fo:text-align="center" fo:line-height="100%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59" style:parent-style-name="Standard" style:family="paragraph">
      <style:paragraph-properties fo:text-align="center" fo:line-height="100%"/>
    </style:style>
    <style:style style:name="T160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61" style:parent-style-name="Standard" style:family="paragraph">
      <style:paragraph-properties fo:text-align="center" fo:line-height="100%"/>
      <style:text-properties fo:font-weight="bold" style:font-weight-asian="bold" fo:font-style="italic" style:font-style-asian="italic" fo:font-size="12pt" style:font-size-asian="12pt"/>
    </style:style>
    <style:style style:name="P162" style:parent-style-name="Standard" style:family="paragraph">
      <style:paragraph-properties fo:text-align="center" fo:line-height="100%"/>
      <style:text-properties fo:font-weight="bold" style:font-weight-asian="bold" fo:font-style="italic" style:font-style-asian="italic" fo:font-size="12pt" style:font-size-asian="12pt"/>
    </style:style>
    <style:style style:name="P16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/>
    </style:style>
    <style:style style:name="P164" style:parent-style-name="Standard" style:family="paragraph">
      <style:paragraph-properties fo:text-align="center" fo:line-height="100%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16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/>
    </style:style>
    <style:style style:name="P1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7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179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180" style:parent-style-name="Nagłówek4" style:family="paragraph">
      <style:text-properties fo:font-size="11pt" style:font-size-asian="11pt" style:font-size-complex="11pt"/>
    </style:style>
    <style:style style:name="P181" style:parent-style-name="Standard" style:family="paragraph">
      <style:paragraph-properties fo:text-align="center" fo:line-height="100%"/>
      <style:text-properties style:font-name="Times New Roman" style:font-name-complex="Times New Roman"/>
    </style:style>
    <style:style style:name="P182" style:parent-style-name="Standard" style:family="paragraph">
      <style:paragraph-properties fo:text-align="justify" fo:line-height="100%"/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T184" style:parent-style-name="Domyślnaczcionkaakapitu" style:family="text">
      <style:text-properties style:font-name="Times New Roman" style:font-name-complex="Times New Roman"/>
    </style:style>
    <style:style style:name="T18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86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87" style:parent-style-name="Domyślnaczcionkaakapitu" style:family="text">
      <style:text-properties style:font-name="Times New Roman" style:font-name-complex="Times New Roman"/>
    </style:style>
    <style:style style:name="P188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189" style:parent-style-name="Standard" style:family="paragraph">
      <style:paragraph-properties fo:text-align="justify" fo:line-height="100%"/>
    </style:style>
    <style:style style:name="T190" style:parent-style-name="Domyślnaczcionkaakapitu" style:family="text">
      <style:text-properties style:font-name="Times New Roman" style:font-name-complex="Times New Roman"/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T192" style:parent-style-name="Domyślnaczcionkaakapitu" style:family="text">
      <style:text-properties style:font-name="Times New Roman" style:font-name-complex="Times New Roman" fo:color="#000000"/>
    </style:style>
    <style:style style:name="T193" style:parent-style-name="Domyślnaczcionkaakapitu" style:family="text">
      <style:text-properties style:font-name="Times New Roman" style:font-name-complex="Times New Roman" fo:color="#000000"/>
    </style:style>
    <style:style style:name="P194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195" style:parent-style-name="Standard" style:family="paragraph">
      <style:paragraph-properties fo:text-align="justify" fo:line-height="100%" fo:text-indent="0.4916in"/>
      <style:text-properties style:font-name="Times New Roman" style:font-name-complex="Times New Roman"/>
    </style:style>
    <style:style style:name="P196" style:parent-style-name="Standard" style:family="paragraph">
      <style:paragraph-properties fo:text-align="end" fo:line-height="100%" fo:margin-left="3.4416in">
        <style:tab-stops/>
      </style:paragraph-properties>
      <style:text-properties style:font-name="Times New Roman" style:font-name-complex="Times New Roman" fo:color="#000000"/>
    </style:style>
    <style:style style:name="P197" style:parent-style-name="Standard" style:family="paragraph">
      <style:paragraph-properties fo:text-align="end" fo:line-height="100%" fo:margin-left="0.25in">
        <style:tab-stops/>
      </style:paragraph-properties>
    </style:style>
    <style:style style:name="T198" style:parent-style-name="Domyślnaczcionkaakapitu" style:family="text">
      <style:text-properties style:font-name="Times New Roman" style:font-name-complex="Times New Roman" fo:color="#000000"/>
    </style:style>
  </office:automatic-styles>
  <office:body>
    <office:text text:use-soft-page-breaks="true">
      <text:p text:style-name="P1">REGULAMIN KONKURSU</text:p>
      <text:p text:style-name="P2">NA <text:s/></text:p>
      <text:p text:style-name="P3">LOGO PROJEKTU</text:p>
      <text:p text:style-name="P4">pod hasłem</text:p>
      <text:p text:style-name="P5">Nowoczesne technologie w kształceniu zawodowym elementem rozwoju gospodarczego obszaru funkcjonalnego powiatów tureckiego i kolskiego</text:p>
      <text:p text:style-name="P6"/>
      <text:p text:style-name="P7">§1.</text:p>
      <text:p text:style-name="P8">Informacje o konkursie</text:p>
      <text:p text:style-name="P9"><text:span text:style-name="T10">Organizatorem konkursu na logo projektu</text:span><text:span text:style-name="T11"><text:s/>pod hasłem</text:span><text:span text:style-name="T12"><text:s/>Nowoczesne technologie w kształceniu zawodowym elementem rozwoju gospodarczego obszaru funkcjonalnego powiatów tureckiego i kolskiego<text:s/></text:span><text:span text:style-name="T13">jest Powiat Turecki - zwany dalej Organizatorem.</text:span></text:p>
      <text:p text:style-name="P14">§2.</text:p>
      <text:p text:style-name="P15">Cele<text:s/>konkursu</text:p>
      <text:p text:style-name="P16">Celem konkursu jest uzyskanie oryginalnego projektu logo, które będzie wykorzystywane do:</text:p>
      <text:p text:style-name="P17">1) publikacji i druku na materiałach promocyjnych w dowolnej liczbie i formacie,</text:p>
      <text:p text:style-name="P18">2) utrwaleń nadających się do rozpowszechniania (np. nośniki magnetyczne, elektroniczne, optyczne, CD-ROM, wprowadzenie do obrotu, wprowadzenie do pamięci komputera, nośniki USB),</text:p>
      <text:p text:style-name="P19">3) prezentowanie prac na wystawach organizowanych w celu popularyzacji konkursu .</text:p>
      <text:p text:style-name="P20">§3.</text:p>
      <text:p text:style-name="P21">Temat konkursu</text:p>
      <text:p text:style-name="P22">W temacie konkursu należy uwzględnić:</text:p>
      <text:p text:style-name="P23">1. Współgranie projektu logo w jego formie i stylu z hasłem: "Powiat Turecki - Powiat Innowacji i Nowoczesnych Technologii"</text:p>
      <text:p text:style-name="P24"><text:span text:style-name="T25">2. Specyfikę projektu edukacyjnego realizowanego przez Powiat Turecki:<text:s/></text:span><text:span text:style-name="T26">Nowoczesne technologie w kształceniu zawodowym elementem rozwoju gospoda</text:span><text:span text:style-name="T27">rczego obszaru funkcjonalnego powiatów tureckiego i kolskiego,<text:s/></text:span><text:span text:style-name="T28">w szczególności ma dotyczyć</text:span></text:p>
      <text:p text:style-name="P29">a. rozwoju nowoczesnego szkolnictwa</text:p>
      <text:p text:style-name="P30">b. budowania nowoczesnej i wysoko wyspecjalizowanej bazy techniczno-dydaktycznej szkolnictwa zawodowego</text:p>
      <text:p text:style-name="P31">c. przemysłu 4.0</text:p>
      <text:p text:style-name="P32">d.<text:s/>technologii IT</text:p>
      <text:p text:style-name="P33"/>
      <text:p text:style-name="P34"/>
      <text:p text:style-name="P35"/>
      <text:p text:style-name="P36"/>
      <text:p text:style-name="P37">§4.</text:p>
      <text:p text:style-name="P38">Uczestnicy</text:p>
      <text:p text:style-name="P39">Konkurs ma charakter jednoetapowy i jest skierowany do młodzieży szkół ponadgimnazjalnych z terenu powiatu tureckiego.</text:p>
      <text:p text:style-name="P40"><text:line-break/><text:line-break/><text:s text:c="2"/>§5.</text:p>
      <text:p text:style-name="P41">Warunki uczestnictwa</text:p>
      <text:p text:style-name="P42">1. Projekt powinien spełniać następujące kryteria:</text:p>
      <text:p text:style-name="P43">a. prezentować następujące warianty kolorystyczne loga:</text:p>
      <text:p text:style-name="P44">- wariant loga kolorowego przy użyciu maksymalnie dwóch kolorów, bez użycia półtonów;</text:p>
      <text:p text:style-name="P45">- wariant loga z przeznaczeniem do<text:s/>wygrawerowania - tj. loga pozbawionego kolorystyki, przedstawiający jedynie powierzchnie do wygrawerowania;</text:p>
      <text:p text:style-name="P46">b. wariant loga kolorowego powinien uwzględniać umieszczenie go na:</text:p>
      <text:p text:style-name="P47">- białym (względnie jasnym) tle;</text:p>
      <text:p text:style-name="P48">- szarym (50% czerni) tle;</text:p>
      <text:p text:style-name="P49">- czarnym (względnie<text:s/>ciemnym) tle;</text:p>
      <text:p text:style-name="P50">- tłach w kolorach zbliżonych do kolorów użytych w logu;</text:p>
      <text:p text:style-name="P51">c. wszystkie kolory użyte w logo powinny być jednoznacznie zdefiniowane:</text:p>
      <text:p text:style-name="P52">- <text:s/>w przestrzeni barw RGB 1);</text:p>
      <text:p text:style-name="P53">- <text:s/>w przestrzeni barw CMYK 1);</text:p>
      <text:p text:style-name="P54">d. logo powinno być wykonane tylko i wyłącznie w technice wektorowej - niedopuszczalne są prace wykonane (lub zawierające elementy) w technice bitmapowej;</text:p>
      <text:p text:style-name="P55">2. Wszystkie warianty loga opisane w punktach 1 a. i 1 b. powinny być dostarczone:</text:p>
      <text:p text:style-name="P56">a. w formie elektronicznej:</text:p>
      <text:p text:style-name="P57">- w postaci pliku w formacie SVG (jeden<text:s/>plik na każdy wariant);</text:p>
      <text:p text:style-name="P58">- w postaci pliku w formacie JPG o rozdzielczości na tyle dużej, aby wszystkie istotne elementy loga były czytelne (jeden plik na każdy wariant);</text:p>
      <text:p text:style-name="P59">b. w formie fizycznego wydruku na matowym papierze formatu A4 (jeden wydruk<text:s/>jednostronny na każdy wariant);</text:p>
      <text:p text:style-name="P60">3. Dostarczony materiał powinien być opisany imieniem i nazwiskiem autora:</text:p>
      <text:p text:style-name="P61">a. w przypadku materiałów elektronicznych imię i nazwisko autora powinno zawierać się w nazwie każdego dostarczonego pliku;</text:p>
      <text:soft-page-break/>
      <text:p text:style-name="P62">b. w przypadku wydruków fizycznych imię i nazwisko autora powinno znajdować się na odwrocie każdego dostarczonego wydruku;</text:p>
      <text:p text:style-name="P63">___________________</text:p>
      <text:p text:style-name="Standard"><text:span text:style-name="T64">1) Z uwagi, że przestrzenie barw RGB i CMYK nie pokrywają się w 100% dopuszczalne są niewielkie różnice w kolorystyce miedzy definicjami k</text:span><text:span text:style-name="T65">olorów w poszczególnych przestrzeniach - niemniej wskazane jest używanie kolorów wspólnych dla obu przestrzeni barw.</text:span></text:p>
      <text:p text:style-name="P66">§6.</text:p>
      <text:p text:style-name="P67">Termin i warunki dostarczenia prac</text:p>
      <text:p text:style-name="P68">1. Prace należy przesłać pocztą na adres siedziby Organizatora lub dostarczyć osobiście z dopiskiem:</text:p>
      <text:p text:style-name="P69"><text:span text:style-name="T70">Konkurs na logo projektu</text:span><text:span text:style-name="T71"><text:s/>pod hasłem</text:span><text:span text:style-name="T72"><text:s text:c="2"/></text:span><text:span text:style-name="T73">Nowoczesne technologie w kształceniu zawodowym elementem rozwoju gospodarczego obszaru funkcjonalnego powiatów tureckiego i kolskiego</text:span></text:p>
      <text:p text:style-name="P74"><text:span text:style-name="T75">2. Termin składania prac upływa z dniem 19 czerwca 2017r. W przypadku przesłania prac za pośre</text:span><text:span text:style-name="T76">dnictwem Poczty Polskiej decyduje data wpływu do urzędu.</text:span></text:p>
      <text:p text:style-name="P77">3. Adres siedziby Organizatora:</text:p>
      <text:p text:style-name="P78">Starostwo Powiatowe w Turku, Wydział Rozwoju i Edukacji</text:p>
      <text:p text:style-name="P79">ul. Kaliska 59</text:p>
      <text:p text:style-name="P80">62-700 Turek</text:p>
      <text:p text:style-name="P81">4. Prace nadesłane po terminie nie będą oceniane.</text:p>
      <text:p text:style-name="P82">5. Organizatorzy nie ponoszą odpowiedzialności za uszkodzenia powstałe podczas przesyłki.</text:p>
      <text:p text:style-name="P83">6. Prace złożone w odpowiedzi na konkurs przechodzą na własność Organizatora i nie będą odsyłane ich autorom.</text:p>
      <text:p text:style-name="P84"/>
      <text:p text:style-name="P85">§7.</text:p>
      <text:p text:style-name="P86">Założenia organizacyjne</text:p>
      <text:p text:style-name="P87">1. Udział w konkursie jest jednoznaczny z nieodpłatnym<text:s/>udzieleniem prawa na wykorzystanie prac przez Starostwo Powiatowe w Turku celem wykorzystania na polach eksploatacji, o których mowa w §2.</text:p>
      <text:p text:style-name="P88">2. Organizator zastrzega sobie prawo do wprowadzenia zmian w wybranej pracy.</text:p>
      <text:p text:style-name="P89"><text:span text:style-name="T90">3. Regulamin konkursu jest dostępny na s</text:span><text:span text:style-name="T91">tronie internetowej:<text:s/></text:span><text:a xlink:href="http://www.powiat.turek.pl/" office:target-frame-name="_top" xlink:show="replace"><text:span text:style-name="T92">www.powiat.turek.pl</text:span></text:a><text:span text:style-name="T93">.</text:span></text:p>
      <text:p text:style-name="P94">4. Organizator zastrzega sobie prawo do zmiany treści Regulaminu.</text:p>
      <text:p text:style-name="P95">5. Osoby upoważnione do udzielania informacji na temat konkursu:</text:p>
      <text:p text:style-name="P96">Agnieszka Obarek, tel. 632223253, Anita Janiszewska, tel. 632223267.</text:p>
      <text:p text:style-name="P97"/>
      <text:p text:style-name="P98"/>
      <text:p text:style-name="P99"/>
      <text:soft-page-break/>
      <text:p text:style-name="P100">§8.</text:p>
      <text:p text:style-name="P101">Ocena prac konkursowych</text:p>
      <text:p text:style-name="P102">1. Organizator powołuje Komisję Konkursową. Komisja podejmuje decyzję o wyłonieniu i nagrodzeniu pracy laureata.</text:p>
      <text:p text:style-name="P103"><text:span text:style-name="T104">2. Spośród zgłoszonych prac, Komisja Konkursowa wybierze jednego zwycięzcę,<text:s/></text:span><text:span text:style-name="T105">który otrzyma<text:s/></text:span><text:span text:style-name="T106">Nagrodę Starosty Tureckiego w postaci sprzętu z zakresu nowoczesnych technologii.</text:span></text:p>
      <text:p text:style-name="P107">3. Decyzja Komisji jest ostateczna i nieodwołalna.</text:p>
      <text:p text:style-name="P108">4. Kryteriami oceny będą:</text:p>
      <text:p text:style-name="P109">a. trafność doboru tematu (należy uwzględnić punkty, o których mowa w §3.),</text:p>
      <text:p text:style-name="P110">b. samodzielność wykonania projektu,</text:p>
      <text:p text:style-name="P111">c. pomysłowość i oryginalność,</text:p>
      <text:p text:style-name="P112">d. walory graficzne- profesjonalizm pracy ,</text:p>
      <text:p text:style-name="P113">e. walory użytkowe- możliwość edycji w różnych zastosowaniach i sytuacjach ekspozycyjnych.</text:p>
      <text:p text:style-name="P114">5. Komisja Konkursowa zastrzega sobie prawo do nierozstrzygania konkursu.</text:p>
      <text:p text:style-name="P115"/>
      <text:p text:style-name="P116">§9.</text:p>
      <text:p text:style-name="P117">Ogłoszenie wyników konkursu</text:p>
      <text:p text:style-name="P118"><text:span text:style-name="T119">1. Ogłoszenie wyników i wręczenie nagrody nastąpi 1 września 2017r..</text:span></text:p>
      <text:p text:style-name="P120"><text:span text:style-name="T121">2. Informacja o zwycięskiej pracy znajdzie się na stronie internetowej:<text:s/></text:span><text:a xlink:href="http://www.powiat.turek.pl/" office:target-frame-name="_top" xlink:show="replace"><text:span text:style-name="T122">www.powiat.turek.pl</text:span></text:a><text:span text:style-name="T123">.<text:s/></text:span><text:span text:style-name="T124">Laureaci konkursu zostaną powiadomieni w formie pisemnej o wynikach konkursu.</text:span></text:p>
      <text:p text:style-name="P125">3. Organizator konkursu zastrzega sobie prawo do opublikowania imienia, nazwiska i informacji o uczestnikach konkursu, a także projektów konkursowych oraz umieszczenia tych informacji w materiałach reklamowych Organizatora, w mediach i internecie.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soft-page-break/>
      <text:p text:style-name="P148">Załącznik</text:p>
      <text:p text:style-name="P149">do Regulaminu Konkursu na logo projektu</text:p>
      <text:p text:style-name="P150"/>
      <text:p text:style-name="P151"/>
      <text:h text:style-name="P152" text:outline-level="2"/>
      <text:p text:style-name="P153"/>
      <text:h text:style-name="P154" text:outline-level="2">FORMULARZ ZGŁOSZENIA</text:h>
      <text:p text:style-name="P155"/>
      <text:p text:style-name="P156"><text:span text:style-name="T157">do Konkursu<text:s/></text:span><text:span text:style-name="T158">na logo projektu</text:span></text:p>
      <text:p text:style-name="P159"><text:span text:style-name="T160">pod hasłem</text:span></text:p>
      <text:p text:style-name="P161">Nowoczesne technologie w kształceniu zawodowym elementem<text:s/>rozwoju gospodarczego obszaru funkcjonalnego powiatów tureckiego i kolskiego</text:p>
      <text:p text:style-name="P162"/>
      <text:p text:style-name="P163">termin nadsyłania prac z formularzem zgłoszeniowym i oświadczeniami upływa</text:p>
      <text:p text:style-name="P164"><text:span text:style-name="T165">19 czerwca 2017 roku</text:span></text:p>
      <text:p text:style-name="P166"/>
      <text:p text:style-name="P167">.................................................................................................</text:p>
      <text:p text:style-name="P168">(imię i nazwisko autora pracy)</text:p>
      <text:p text:style-name="P169"/>
      <text:p text:style-name="P170">.................................................................................................</text:p>
      <text:p text:style-name="P171">(nazwa i adres szkoły, wiek, klasa)</text:p>
      <text:p text:style-name="P172"/>
      <text:p text:style-name="P173">.................................................................................................</text:p>
      <text:p text:style-name="P174">(adres zamieszkania)</text:p>
      <text:p text:style-name="P175"/>
      <text:p text:style-name="P176">.................................................................................................</text:p>
      <text:p text:style-name="P177">(nr telefonu rodzica/opiekuna prawnego)</text:p>
      <text:p text:style-name="P178"/>
      <text:p text:style-name="P179"/>
      <text:h text:style-name="P180" text:outline-level="4">OŚWIADCZENIA</text:h>
      <text:p text:style-name="P181"/>
      <text:p text:style-name="P182"><text:span text:style-name="T183">Oświadczam, że wyrażam zgodę na udział mojego<text:s/></text:span><text:span text:style-name="T184">dziecka w Konkursie na logo projektu <text:s/></text:span><text:span text:style-name="T185">Nowoczesne technologie w kształceniu zawodowym elementem rozwoju gospodarczego obszaru funkcjonalnego powiatów tureckiego i kolskiego</text:span><text:span text:style-name="T186">,<text:s/></text:span><text:span text:style-name="T187">którego organizatorem <text:s/>jest Powiat Turecki.</text:span></text:p>
      <text:p text:style-name="P188">Oświadczam także, ze wyrażam zgodę na przetwarzanie danych osobowych mojego dziecka, zgodnie z ustawą z dnia 29 sierpnia 1997 roku o ochronie danych osobowych (t. j. Dz. U. 2002 r. nr 101, poz. 926 ze zm.) do celów związanych bezpośrednio z ww. Konkursem i jego promocją.</text:p>
      <text:p text:style-name="P189"><text:span text:style-name="T190">Jednocześnie oświadcza</text:span><text:span text:style-name="T191">m, że zapoznałem/zapoznałam się z Regulaminem Konkursu i wyrażam zgodę na nieodpłatne przeniesienie<text:s/></text:span><text:span text:style-name="T192">praw autorskich do projektu pracy mojego dziecka i jej nazwy oraz ich wykorzystania na wszystkich polach eksploatacji. Wyrażam również zgodę na reprodukowan</text:span><text:span text:style-name="T193">ie prac według uznania Organizatora oraz publikowania pracy konkursowej w celach promocyjnych.</text:span></text:p>
      <text:p text:style-name="P194">Zgoda udzielana jest na czas nieokreślony.</text:p>
      <text:p text:style-name="P195"><text:s text:c="77"/></text:p>
      <text:p text:style-name="P196">.....……………………………………….</text:p>
      <text:p text:style-name="P197"><text:span text:style-name="T198"><text:s text:c="89"/>(data i podpis rodzica/opiekuna praw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default-outline-level="2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agłówek4" style:display-name="Nagłówek 4" style:family="paragraph" style:parent-style-name="Standard" style:default-outline-level="4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asian="Times New Roman" style:font-name-complex="Times New Roman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owicka</meta:initial-creator>
    <dc:creator>Agnieszka Obarek</dc:creator>
    <meta:creation-date>2017-05-10T08:31:00Z</meta:creation-date>
    <dc:date>2017-05-11T07:37:00Z</dc:date>
    <meta:print-date>2017-05-10T12:17:00Z</meta:print-date>
    <meta:template xlink:href="Normal" xlink:type="simple"/>
    <meta:editing-cycles>1</meta:editing-cycles>
    <meta:editing-duration>PT19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6" meta:word-count="1197" meta:character-count="8366" meta:row-count="59" meta:non-whitespace-character-count="7185"/>
  </office:meta>
</office:document-meta>
</file>