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95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" style:parent-style-name="Standard" style:family="paragraph">
      <style:paragraph-properties fo:text-align="end" fo:margin-bottom="0.0395in" fo:line-height="115%"/>
      <style:text-properties style:font-name="Times New Roman"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3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" style:parent-style-name="Standard" style:family="paragraph">
      <style:paragraph-properties fo:margin-left="4.25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Standard" style:family="paragraph">
      <style:paragraph-properties fo:margin-left="4.25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" style:parent-style-name="Standard" style:family="paragraph">
      <style:paragraph-properties fo:margin-left="4.25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7" style:parent-style-name="Standard" style:family="paragraph">
      <style:paragraph-properties fo:margin-left="4.25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" style:parent-style-name="Standard" style:family="paragraph">
      <style:paragraph-properties fo:margin-left="4.252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2" style:parent-style-name="Standard" style:family="paragraph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9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0" style:parent-style-name="Standard" style:family="paragraph">
      <style:paragraph-properties fo:text-align="justify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Standard" style:family="paragraph">
      <style:paragraph-properties fo:text-align="center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Standard" style:family="paragraph">
      <style:paragraph-properties fo:text-align="justify" fo:margin-top="0.1944in" fo:margin-bottom="0.1944in"/>
      <style:text-properties fo:hyphenate="true"/>
    </style:style>
    <style:style style:name="T2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margin-bottom="0.1388in" fo:line-height="115%"/>
    </style:style>
    <style:style style:name="T3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3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Standard" style:family="paragraph">
      <style:paragraph-properties fo:text-align="center" fo:margin-bottom="0.1388in" fo:line-height="115%"/>
    </style:style>
    <style:style style:name="T37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4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Standard" style:family="paragraph">
      <style:paragraph-properties fo:line-height="102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…….……………………...…………..</text:p>
      <text:p text:style-name="P2">miejscowość i data</text:p>
      <text:p text:style-name="P3"><text:tab/><text:tab/><text:tab/><text:tab/><text:tab/><text:tab/><text:tab/></text:p>
      <text:p text:style-name="P4"/>
      <text:p text:style-name="P5"/>
      <text:p text:style-name="P6">Starosta Turecki</text:p>
      <text:p text:style-name="P7">ul. Kaliska 59</text:p>
      <text:p text:style-name="P8">62-700 Turek</text:p>
      <text:p text:style-name="P9"/>
      <text:p text:style-name="P10"/>
      <text:p text:style-name="P11"><text:tab/><text:tab/><text:tab/><text:tab/><text:tab/><text:tab/><text:tab/></text:p>
      <text:p text:style-name="P12"/>
      <text:p text:style-name="P13">OŚWIADCZENIE</text:p>
      <text:p text:style-name="P14"/>
      <text:p text:style-name="P15">W związku z postanowieniami ustawy z dnia 1 marca 2018 r. o przeciwdziałaniu praniu pieniędzy<text:line-break/>oraz<text:s/>finansowaniu terroryzmu <text:s/>(Dz. U. z 2023 r. poz. 1124 z póź.zm.), reprezentując:</text:p>
      <text:p text:style-name="P16"/>
      <text:p text:style-name="P17"><text:span text:style-name="T18"><text:s/>…………………………………………………………………………………………………………..</text:span></text:p>
      <text:p text:style-name="P19"/>
      <text:p text:style-name="P20">…………………………………………………………………………………………………………..</text:p>
      <text:p text:style-name="P21"><text:span text:style-name="T22">(nazwa organizacji pozarządowej / fundacji, adres siedziby, nr KRS lub<text:s/></text:span><text:span text:style-name="T23">ewidencji)</text:span></text:p>
      <text:p text:style-name="P24"/>
      <text:p text:style-name="P25">oświadczamy, że:</text:p>
      <text:p text:style-name="P26"><text:span text:style-name="T27">nasza organizacja nie przyjmuje / przyjmuje* płatności w gotówce o wartości równej lub przekraczającej 10.000 EURO</text:span><text:span text:style-name="T28">, bez względu na to, czy płatność jest przeprowadzana jako pojedyncza operacja, czy kilka operacji, które wydają się ze sobą powiązane.</text:span></text:p>
      <text:p text:style-name="P29"><text:span text:style-name="T30">Ponadto zobowiązujemy się do niezwłocznego poinformowania organu nadzoru - Starosty T</text:span><text:span text:style-name="T31">ureckiego</text:span><text:span text:style-name="T32">, gdy taka operacja lub działalność zaistnieje.</text:span></text:p>
      <text:p text:style-name="P33"/>
      <text:p text:style-name="P34"><text:tab/><text:tab/><text:tab/><text:tab/><text:tab/><text:tab/><text:tab/><text:tab/></text:p>
      <text:p text:style-name="P35">………………………………………….….………………………………………….…………</text:p>
      <text:p text:style-name="P36"><text:span text:style-name="T37">(podpis/podpisy osoby/osób upoważnionych do reprezentowania organizacji w sprawach majątkowych)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*niepotrzebne skreślić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-asian="Times New Roman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_CharLFO1LVL1" style:family="text">
      <style:text-properties style:font-name-asian="Times New Roman" style:language-asian="en" style:country-asian="US"/>
    </style:style>
    <text:list-style style:name="WW8Num3" style:display-name="WW8Num3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Stawecka</meta:initial-creator>
    <dc:creator>Daria Stawecka</dc:creator>
    <meta:creation-date>2024-02-15T10:15:00Z</meta:creation-date>
    <dc:date>2024-02-15T10:16:00Z</dc:date>
    <meta:template xlink:href="Normal.dotm" xlink:type="simple"/>
    <meta:editing-cycles>3</meta:editing-cycles>
    <meta:editing-duration>PT60S</meta:editing-duration>
    <meta:document-statistic meta:page-count="2" meta:paragraph-count="2" meta:word-count="151" meta:character-count="1055" meta:row-count="7" meta:non-whitespace-character-count="906"/>
  </office:meta>
</office:document-meta>
</file>