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loext:graphic-properties draw:fill="solid" draw:fill-color="#ffffff" draw:opacity="100%"/>
      <style:paragraph-properties fo:background-color="#ffffff"/>
      <style:text-properties fo:letter-spacing="-0.009cm"/>
    </style:style>
    <style:style style:name="P3" style:family="paragraph" style:parent-style-name="Standard">
      <loext:graphic-properties draw:fill="solid" draw:fill-color="#ffffff" draw:opacity="100%"/>
      <style:paragraph-properties fo:background-color="#ffffff"/>
      <style:text-properties fo:letter-spacing="-0.009cm" fo:font-style="italic" style:font-style-asian="italic" style:font-style-complex="italic" style:font-weight-complex="bold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6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text-indent="6.033cm" style:auto-text-indent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0cm" fo:margin-right="0cm" fo:text-indent="6.033cm" style:auto-text-indent="false"/>
      <style:text-properties fo:font-weight="bold" style:font-weight-asian="bold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0.139cm" fo:line-height="150%" fo:text-align="justify" style:justify-single-word="false" fo:text-indent="1.249cm" style:auto-text-indent="false" fo:background-color="#ffffff"/>
    </style:style>
    <style:style style:name="P10" style:family="paragraph" style:parent-style-name="Tekst_20_podstawowy_20_wcięty_20_2">
      <style:paragraph-properties fo:margin-left="0cm" fo:margin-right="0cm" fo:line-height="100%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 style:master-page-name="MP0">
      <loext:graphic-properties draw:fill="solid" draw:fill-color="#ffffff" draw:opacity="100%"/>
      <style:paragraph-properties fo:margin-top="0.423cm" fo:margin-bottom="0cm" loext:contextual-spacing="false" fo:text-align="end" style:justify-single-word="false" style:page-number="auto" fo:break-before="page" fo:background-color="#ffffff"/>
      <style:text-properties fo:letter-spacing="-0.009cm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 style:list-style-name="L1">
      <style:paragraph-properties fo:line-height="150%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0b1b0d"/>
    </style:style>
    <style:style style:name="T1" style:family="text">
      <style:text-properties fo:letter-spacing="-0.019cm"/>
    </style:style>
    <style:style style:name="T2" style:family="text">
      <style:text-properties fo:letter-spacing="-0.019cm" fo:background-color="#ffffff" loext:char-shading-value="0" style:language-asian="pl" style:country-asian="PL" style:font-name-complex="Arial"/>
    </style:style>
    <style:style style:name="T3" style:family="text">
      <style:text-properties fo:background-color="#ffffff" loext:char-shading-value="0" style:language-asian="pl" style:country-asian="PL" style:font-name-complex="Arial"/>
    </style:style>
    <style:style style:name="T4" style:family="text">
      <style:text-properties fo:background-color="#ffffff" loext:char-shading-value="0" style:language-asian="pl" style:country-asian="PL" style:font-name-complex="Arial" style:font-style-complex="italic"/>
    </style:style>
    <style:style style:name="T5" style:family="text">
      <style:text-properties officeooo:rsid="000940b4" fo:background-color="#ffffff" loext:char-shading-value="0" style:language-asian="pl" style:country-asian="PL" style:font-name-complex="Arial"/>
    </style:style>
    <style:style style:name="T6" style:family="text">
      <style:text-properties officeooo:rsid="000b1b0d" fo:background-color="#ffffff" loext:char-shading-value="0" style:language-asian="pl" style:country-asian="PL" style:font-name-complex="Arial"/>
    </style:style>
    <style:style style:name="T7" style:family="text">
      <style:text-properties fo:letter-spacing="-0.009cm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Turek, dnia 3 lipca 2020 r.</text:p>
      <text:p text:style-name="P2">OŚ.606.4.2020.KK</text:p>
      <text:p text:style-name="P3">/za dowodem doręczenia/</text:p>
      <text:p text:style-name="P3"/>
      <text:p text:style-name="P3"/>
      <text:p text:style-name="P7">Wojewódzki Inspektorat Ochrony Środowiska</text:p>
      <text:p text:style-name="P7">w Poznaniu</text:p>
      <text:p text:style-name="P7">Delegatura w Koninie</text:p>
      <text:p text:style-name="P7"/>
      <text:p text:style-name="P8"/>
      <text:p text:style-name="P9"><text:span text:style-name="Domyślna_20_czcionka_20_akapitu"><text:span text:style-name="T1">W nawiązaniu do pisma Wielkopolskiego Wojewódzkiego Inspektora Ochrony Środowiska <text:line-break/>z dnia 25 czerwca 2020 r., znak ODI.7024.65.2.2020.AT oraz wystosowanego na jego podstawie do Starostwa Powiatowego w Turku pisma Burmistrza Miasta Turku z dnia 26 czerwca 2020 r., znak GIM.6220.4.2019, proszę o wyjaśnienie, w jaki sposób Starosta Turecki może nałożyć obowiązek ograniczenia oddziaływania na środowisko z</text:span></text:span>akładu produkcyjnego w Turku zlokalizowanego przy ul. Inwestycyjnej 2 należącego do DEVERIS POLSKA sp. z o.o., skoro nie ma w polskim porządku prawnym przepisów regulujących emisję substancji złowonnych, na co wskazuje się w treści obu ww. pism. </text:p>
      <text:p text:style-name="P9">Powoływanie przepisu art. 362 ustawy z dnia 27 kwietnia 2001 r. Prawo ochrony środowiska (Dz.U. z 2019 poz. 1396 z późn. zm.) w przypadku braku przepisów regulujących uciążliwości odorowe jest niecelowe, albowiem te sprawy powinny być przeprowadzone <text:line-break/>w raporcie oddziaływania na środowisko, a tego Burmistrz Miasta Turku zaniechał.</text:p>
      <text:p text:style-name="P9">Proszę, aby wyjaśnić w jaki sposób i w jakim zakresie Starosta Turecki może skutecznie zastosować przepisy art. 362 ustawy Prawo ochrony środowiska, skoro <text:span text:style-name="Domyślna_20_czcionka_20_akapitu"><text:span text:style-name="T2">w odniesieniu do uciążliwości zapachowych brak jest uregulowań prawnych określających wartości odniesienia substancji zapachowych w powietrzu i metody oceny zapachowej jakości powietrza oraz zgodnie z przeprowadzonymi przez Państwo kontrolami </text:span></text:span><text:span text:style-name="Domyślna_20_czcionka_20_akapitu"><text:span text:style-name="T3">nie stwierdzono nieprawidłowości w zakresie gospodarki odpadami i gospodarki wodnościekowej, które mogłyby powodować uciążliwości odorowe oraz naruszenia warunków pozwolenia na wprowadzenia gazów i pyłów do powietrza.</text:span></text:span></text:p>
      <text:p text:style-name="P9"><text:span text:style-name="Domyślna_20_czcionka_20_akapitu"><text:span text:style-name="T3">Nadmienia się, że Burmistrz Miasta Turku decyzją z dnia 17 maja 201</text:span></text:span><text:span text:style-name="Domyślna_20_czcionka_20_akapitu"><text:span text:style-name="T5">7</text:span></text:span><text:span text:style-name="Domyślna_20_czcionka_20_akapitu"><text:span text:style-name="T3">r., znak GIM.6220.8.2017, stwierdził brak potrzeby przeprowadzenia oceny oddziaływania <text:line-break/>na środowisko, co spowodowało brak szczegółowej analizy oddziaływania inwestycji <text:line-break/>na środowisko (brak raportu o oddziaływaniu przedsięwzięcia na środowisko) oraz brak przeprowadzonej konsultacji społecznej, a obecnie całą odpowiedzialność za uciążliwość zakładu DeVeris Polska Sp. z o.o. obarcza Starostę Tureckiego.</text:span></text:span></text:p>
      <text:p text:style-name="P14"><text:soft-page-break/><text:span text:style-name="Domyślna_20_czcionka_20_akapitu"><text:span text:style-name="T4"><text:tab/>Jednocześnie w celach informacyjnych wskazuje się, że Starosta Turecki cały czas prowadzi realne działania, które zmierzają do zniwelowania uciążliwości zakładu. W dniu <text:s text:c="16"/>24 czerwca 2020 r. została przeprowadzona kontrola zakładu. Podczas kontroli</text:span></text:span><text:span text:style-name="Domyślna_20_czcionka_20_akapitu"><text:span text:style-name="T3"> zwrócono uwagę, aby zakład wykonał modelowanie rozprzestrzeniania zanieczyszczeń odorowych, przy zwiększeniu wysokości emitorów lub wzrostu prędkości wylotu zanieczyszczeń z emitorów <text:line-break/>(co ma wpływ na dyspersję atmosferyczną emitowanego strumienia) oraz na zamykanie świetlików w tzw. strefie suchej zakładu (miejsca lokalizacji suszarni), przez okres <text:line-break/>od 1 lipca 2020 r. do 31 lipca 2020 r. <text:s text:c="2"/></text:span></text:span></text:p>
      <text:p text:style-name="P14"><text:span text:style-name="Domyślna_20_czcionka_20_akapitu"><text:span text:style-name="T3"/></text:span></text:p>
      <text:p text:style-name="P15"><text:span text:style-name="Domyślna_20_czcionka_20_akapitu"><text:span text:style-name="T6">Starosta Turecki </text:span></text:span></text:p>
      <text:p text:style-name="P15"><text:span text:style-name="Domyślna_20_czcionka_20_akapitu"><text:span text:style-name="T6">Dariusz Kałużny</text:span></text:span></text:p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4"><text:span text:style-name="Domyślna_20_czcionka_20_akapitu"><text:span text:style-name="T7"/></text:span></text:p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align="justify" style:justify-single-word="false" fo:hyphenation-ladder-count="no-limit" fo:text-indent="0.635cm" style:auto-text-indent="false"/>
      <style:text-properties fo:font-weight="bold" style:font-weight-asian="bold" style:font-weight-complex="bold"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Uwydatnienie" style:family="text">
      <style:text-properties fo:font-style="italic" style:font-style-asian="italic" style:font-style-complex="italic"/>
    </style:style>
    <style:style style:name="Stopka_20_Znak" style:display-name="Stopka Znak" style:family="text" style:parent-style-name="Domyślna_20_czcionka_20_akapitu">
      <style:text-properties style:font-size-complex="10.5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_64 LibreOffice_project/22b09f6418e8c2d508a9eaf86b2399209b0990f4</meta:generator>
    <dc:title>Wzór 3</dc:title>
    <meta:initial-creator>Sokolowski</meta:initial-creator>
    <meta:creation-date>2020-07-03T12:24:00Z</meta:creation-date>
    <dc:date>2020-07-14T15:33:48.220000000</dc:date>
    <meta:print-date>2020-07-06T08:45:42.676000000</meta:print-date>
    <meta:editing-cycles>4</meta:editing-cycles>
    <meta:editing-duration>PT34M31S</meta:editing-duration>
    <meta:document-statistic meta:table-count="0" meta:image-count="0" meta:object-count="0" meta:page-count="2" meta:paragraph-count="14" meta:word-count="383" meta:character-count="2894" meta:non-whitespace-character-count="2497"/>
    <meta:template xlink:type="simple" xlink:actuate="onRequest" xlink:title="" xlink:href="Normal"/>
  </office:meta>
</office:document-meta>
</file>