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fo:letter-spacing="normal"/>
    </style:style>
    <style:style style:name="P6" style:family="paragraph" style:parent-style-name="Text_20_body" style:list-style-name="L1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T1" style:family="text">
      <style:text-properties style:font-name="Tahoma" fo:font-size="8.25pt" fo:font-style="normal" fo:font-weight="normal"/>
    </style:style>
    <style:style style:name="T2" style:family="text">
      <style:text-properties fo:font-variant="normal" fo:text-transform="none" fo:color="#666666" style:font-name="Tahoma" fo:font-size="8.25pt" fo:letter-spacing="normal" fo:font-style="normal" fo:font-weight="bold"/>
    </style:style>
    <style:style style:name="T3" style:family="text">
      <style:text-properties fo:font-variant="normal" fo:text-transform="none" fo:color="#666666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5" style:family="text">
      <style:text-properties fo:font-variant="normal" fo:text-transform="none" style:font-name="Tahoma" fo:font-size="8.25pt" fo:letter-spacing="normal" fo:font-style="normal" fo:font-weight="bold"/>
    </style:style>
    <style:style style:name="T6" style:family="text">
      <style:text-properties fo:font-variant="normal" fo:text-transform="none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style:font-name="Tahoma" fo:font-size="8.25pt" fo:letter-spacing="normal" fo:font-style="normal" fo:font-weight="normal"/>
    </style:style>
    <style:style style:name="T8" style:family="text">
      <style:text-properties fo:font-variant="normal" fo:text-transform="none" style:use-window-font-color="true" style:font-name="Tahoma" fo:font-size="8.25pt" fo:letter-spacing="normal" fo:font-style="normal" fo:font-weight="bold"/>
    </style:style>
    <style:style style:name="T9" style:family="text">
      <style:text-properties fo:font-variant="normal" fo:text-transform="none" style:use-window-font-color="true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style:use-window-font-color="true" style:font-name="Tahoma" fo:font-size="8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8">Wyniki rywalizacji:</text:span></text:span></text:p>
      <text:p text:style-name="P3">Grupa A:</text:p>
      <text:p text:style-name="P4">SP Tuliszków – SP Kożmin 3:0</text:p>
      <text:p text:style-name="P4">SP Malanów – SP Brudzew 1:2</text:p>
      <text:p text:style-name="P4">SP Koźmin – SP Brudzew 0:3</text:p>
      <text:p text:style-name="P4">SP Tuliszków - SP Malanów 2:0</text:p>
      <text:p text:style-name="P4">SP Malanów - SP Koźmin 2:0</text:p>
      <text:p text:style-name="P4">SP Brudzew - SP Tuliszków 0:1</text:p>
      <text:p text:style-name="P5"> </text:p>
      <text:p text:style-name="P3">Grupa B:</text:p>
      <text:p text:style-name="P4">SP Słodków – SP Dobra 3:0</text:p>
      <text:p text:style-name="P4">SP1 Turek – SP SP4 Turek 5:0</text:p>
      <text:p text:style-name="P4">SP Dobra – SP4 Turek</text:p>
      <text:p text:style-name="P4">SP Słodków - SP1 Turek 0:0</text:p>
      <text:p text:style-name="P4">SP1 Turek – SP Dobra 2:1</text:p>
      <text:p text:style-name="P4">SP4 Turek - SP Słodków 1:2</text:p>
      <text:p text:style-name="P5"> </text:p>
      <text:p text:style-name="P4">1 Półfinał</text:p>
      <text:p text:style-name="P4">SP Tuliszków – SP Dobra 1:0</text:p>
      <text:p text:style-name="P5"> </text:p>
      <text:p text:style-name="P4">2 Półfinał</text:p>
      <text:p text:style-name="P4">SP Brudzew – SP1 Turek 0:3</text:p>
      <text:p text:style-name="P5"> </text:p>
      <text:p text:style-name="P4">Mecz o 3 m-c</text:p>
      <text:p text:style-name="P4">SP Dobra – SP Brudzew 0:2</text:p>
      <text:p text:style-name="P5"> </text:p>
      <text:p text:style-name="P4">Finał</text:p>
      <text:p text:style-name="P4">SP1 Turek – SP Tuliszków 1:0</text:p>
      <text:p text:style-name="P4">KLASYFIKACJA KOŃCOWA:</text:p>
      <text:list xml:id="list8621247231780280524" text:style-name="L1">
        <text:list-item>
          <text:p text:style-name="P6">SP1 Turek</text:p>
        </text:list-item>
        <text:list-item>
          <text:p text:style-name="P7">SP Tuliszków</text:p>
        </text:list-item>
        <text:list-item>
          <text:p text:style-name="P7">SP Brudzew</text:p>
        </text:list-item>
      </text:list>
      <text:p text:style-name="P5">         <text:span text:style-name="T1">4. SP Dobra</text:span></text:p>
      <text:p text:style-name="P4">5/6 SP Słodków                                                                                                                    </text:p>
      <text:p text:style-name="P4">5/6.  SP Malanów</text:p>
      <text:p text:style-name="P4">7/8.  SP Koźmin                                                                                                                      </text:p>
      <text:p text:style-name="P4">7/8.  SP4 Turek</text:p>
      <text:p text:style-name="P2"><text:span text:style-name="Strong_20_Emphasis"><text:span text:style-name="T9">Skład drużyny SP1 Turek</text:span></text:span><text:span text:style-name="T10">- Brzostowski Kacper, Brzostowski Oskar, Gapsa Szymon, Kałużny Kacper, Kałużny Radosław, Krotowski Kamil, Lorens Mateusz, Marciniak Nikodem, Staszak Filip, Ślusarek Kamil opiekun/trener Tomczak Tadeusz.</text:span></text:p>
      <text:p text:style-name="P5"> </text:p>
      <text:p text:style-name="P3">Awans na mistrzostwa rejonu uzyskała drużyna : SP1 Ture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6-10-31T14:12:07.64</dc:date>
    <meta:document-statistic meta:table-count="0" meta:image-count="0" meta:object-count="0" meta:page-count="1" meta:paragraph-count="40" meta:word-count="173" meta:character-count="1152"/>
    <meta:user-defined meta:name="Info 1"/>
    <meta:user-defined meta:name="Info 2"/>
    <meta:user-defined meta:name="Info 3"/>
    <meta:user-defined meta:name="Info 4"/>
  </office:meta>
</office:document-meta>
</file>