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margin-left="2.4583in">
        <style:tab-stops/>
      </style:paragraph-properties>
      <style:text-properties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2.9166in">
        <style:tab-stops/>
      </style:paragraph-properties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4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style:text-position="super 65%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margin-left="3.0833in">
        <style:tab-stops/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margin-left="3.0833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margin-left="3.3333in">
        <style:tab-stops/>
      </style:paragraph-properties>
      <style:text-properties fo:font-size="10pt" style:font-size-asian="10pt" style:font-size-complex="10pt"/>
    </style:style>
    <style:style style:name="P37" style:parent-style-name="Zwykłytekst1" style:family="paragraph">
      <style:paragraph-properties fo:line-height="150%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38" style:parent-style-name="Zwykłytekst1" style:family="paragraph">
      <style:paragraph-properties fo:line-height="150%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39" style:parent-style-name="Standard" style:list-style-name="WW8Num4" style:family="paragraph">
      <style:paragraph-properties style:text-autospace="none" style:snap-to-layout-grid="false" fo:text-align="justify" fo:margin-left="0.1458in" fo:text-indent="-0.1666in">
        <style:tab-stops>
          <style:tab-stop style:type="left" style:position="0.0208in"/>
          <style:tab-stop style:type="left" style:position="0.0937in"/>
          <style:tab-stop style:type="left" style:position="0.1666in"/>
        </style:tab-stops>
      </style:paragraph-properties>
    </style:style>
    <style:style style:name="T40" style:parent-style-name="Domyślnaczcionkaakapitu" style:family="text">
      <style:text-properties fo:color="#000000" fo:font-size="10pt" style:font-size-asian="10pt" style:font-size-complex="10pt"/>
    </style:style>
    <style:style style:name="T41" style:parent-style-name="Domyślnaczcionkaakapitu" style:family="text">
      <style:text-properties fo:color="#000000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T48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P51" style:parent-style-name="Standard" style:list-style-name="WW8Num4" style:family="paragraph">
      <style:paragraph-properties style:text-autospace="none" style:snap-to-layout-grid="false" fo:text-align="justify" fo:margin-left="0.1458in" fo:text-indent="-0.1666in">
        <style:tab-stops>
          <style:tab-stop style:type="left" style:position="0.0208in"/>
          <style:tab-stop style:type="left" style:position="0.0937in"/>
          <style:tab-stop style:type="left" style:position="0.1666in"/>
        </style:tab-stops>
      </style:paragraph-properties>
      <style:text-properties fo:font-size="10pt" style:font-size-asian="10pt" style:font-size-complex="10pt"/>
    </style:style>
    <style:style style:name="P52" style:parent-style-name="Standard" style:list-style-name="WW8Num4" style:family="paragraph">
      <style:paragraph-properties style:text-autospace="none" style:snap-to-layout-grid="false" fo:text-align="justify" fo:margin-left="0.1458in" fo:text-indent="-0.1666in">
        <style:tab-stops>
          <style:tab-stop style:type="left" style:position="0.0208in"/>
          <style:tab-stop style:type="left" style:position="0.0937in"/>
          <style:tab-stop style:type="left" style:position="0.1666in"/>
        </style:tab-stops>
      </style:paragraph-properties>
      <style:text-properties fo:font-size="10pt" style:font-size-asian="10pt" style:font-size-complex="10pt"/>
    </style:style>
    <style:style style:name="P53" style:parent-style-name="Standard" style:list-style-name="WW8Num4" style:family="paragraph">
      <style:paragraph-properties style:text-autospace="none" style:snap-to-layout-grid="false" fo:text-align="justify" fo:margin-left="0.1458in" fo:text-indent="-0.1666in">
        <style:tab-stops>
          <style:tab-stop style:type="left" style:position="0.0208in"/>
          <style:tab-stop style:type="left" style:position="0.0937in"/>
          <style:tab-stop style:type="left" style:position="0.1666in"/>
        </style:tab-stops>
      </style:paragraph-properties>
    </style:style>
    <style:style style:name="T5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do regulaminu finansowania przedsięwzięcia pn. „Realizacja programu usuwania wyrobów <text:s/>zawierających azbest na terenie powiatu tureckiego<text:line-break/>w roku 2017”</text:p>
      <text:p text:style-name="P3"/>
      <text:p text:style-name="P4"><text:s text:c="28"/>Starostwo Powiatowe w Turku</text:p>
      <text:p text:style-name="P5">ul. Kaliska 59</text:p>
      <text:p text:style-name="P6"><text:s text:c="3"/>62 – 700 Turek.</text:p>
      <text:p text:style-name="P7"/>
      <text:p text:style-name="P8">WNIOSEK O SFINANSOWANIE USUWANIA WYROBÓW ZAWIERAJĄCYCH AZBEST</text:p>
      <text:p text:style-name="P9"/>
      <text:p text:style-name="P10">1. <text:s text:c="2"/>Wnioskodawca ………………………………………………………………….……….………………………</text:p>
      <text:p text:style-name="P11">2. <text:s text:c="2"/>Adres wnioskodawcy ……………………………………………………………...…….……………………..</text:p>
      <text:p text:style-name="P12"><text:s text:c="6"/>Kod pocztowy ……………………….Miejscowość ……………...………………………………………</text:p>
      <text:p text:style-name="P13"><text:span text:style-name="T14"><text:s text:c="6"/>Gmina………………………………..<text:s/></text:span><text:span text:style-name="T15">Telefon<text:s/></text:span><text:span text:style-name="T16">…………………………………………………………</text:span></text:p>
      <text:p text:style-name="P17">3. <text:s text:c="2"/>Szczegółowy opis przedsięwzięcia (dokładne określenie nieruchomości z podaniem numeru działki, zakres prac objętych wnioskiem, w tym określenie rodzaju budynku, określenie czy prace dotyczą demontażu<text:line-break/>z transportem i unieszkodliwieniem i/lub transportu i unieszkodliwiania)</text:p>
      <text:p text:style-name="P18">………………………………………………………………………………………………...…………………</text:p>
      <text:p text:style-name="P19">………………………………………………………………………………………………...…………………</text:p>
      <text:p text:style-name="P20">………………………………………………………………………………………………...…………………</text:p>
      <text:p text:style-name="P21">………………………………………………………………………………………………...…………………</text:p>
      <text:p text:style-name="P22">………………………………………………………………………………………………...…………………</text:p>
      <text:p text:style-name="P23">4. <text:s text:c="3"/>Planowany okres realizacji przedsięwzięcia ………………………………………………………………..</text:p>
      <text:list text:style-name="WW8Num1" text:continue-numbering="true">
        <text:list-item>
          <text:list>
            <text:list-item>
              <text:p text:style-name="P24">termin rozpoczęcia i zakończenia<text:s/>prac …………………………………………………………</text:p>
            </text:list-item>
            <text:list-item>
              <text:p text:style-name="P25"><text:span text:style-name="T26">ilość wyrobów azbestowych przewidywanych do demontażu i/lub unieszkodliwienia [powierzchnia (m</text:span><text:span text:style-name="T27">2</text:span><text:span text:style-name="T28">) / masa (Mg)]……………………………</text:span></text:p>
            </text:list-item>
          </text:list>
        </text:list-item>
      </text:list>
      <text:p text:style-name="P29">5. <text:s text:c="4"/>Uwagi i informacje dodatkowe</text:p>
      <text:p text:style-name="P30">………………………………………………………..............................................................................................</text:p>
      <text:p text:style-name="P31">………………………………………………………..............................................................................................</text:p>
      <text:p text:style-name="P32">………………………………………………………...............................................................................................</text:p>
      <text:p text:style-name="P33">6. Oświadczam, że posiadam tytuł prawny do nieruchomości zlokalizowanej na działce<text:line-break/>nr .……………. w miejscowości ……………………………………………….. . <text:s/></text:p>
      <text:p text:style-name="P34"/>
      <text:p text:style-name="P35">………………………………………….</text:p>
      <text:p text:style-name="P36"><text:s text:c="15"/>Data i podpis</text:p>
      <text:p text:style-name="P37"/>
      <text:p text:style-name="P38">Załączniki:</text:p>
      <text:list text:style-name="WW8Num4">
        <text:list-item text:start-value="1">
          <text:p text:style-name="P39"><text:span text:style-name="T40">W zależności od charakteru<text:s/></text:span><text:span text:style-name="T41">wykonywanych robót: potwierdzenie zgłoszenia lub uzyskania pozwolenia na budowę od Starosty Tureckiego, jako organu</text:span><text:span text:style-name="T42"><text:s/></text:span><text:span text:style-name="T43">administracji architektoniczno-budowlanej, zgodnie z ustawą</text:span><text:span text:style-name="T44"><text:line-break/></text:span><text:span text:style-name="T45">z dnia 7 lipca 1994 r. Prawo</text:span><text:span text:style-name="T46"><text:s/></text:span><text:span text:style-name="T47">budowlane (tekst jednolity Dz. U. z 201</text:span><text:span text:style-name="T48">6</text:span><text:span text:style-name="T49"><text:s/>r. <text:s/>poz. 290 ze</text:span><text:span text:style-name="T50"><text:s/>zmianami),</text:span></text:p>
        </text:list-item>
        <text:list-item>
          <text:p text:style-name="P51">Potwierdzenie zgłoszenia marszałkowi województwa informacji o rodzaju, ilości i miejscach występowania azbestu,</text:p>
        </text:list-item>
        <text:list-item>
          <text:p text:style-name="P52">W szczególnym przypadku tytuł prawny do obiektu budowlanego, z którego usuwane będą elementy<text:line-break/>i materiały zawierające<text:s/>azbest,</text:p>
        </text:list-item>
        <text:list-item>
          <text:p text:style-name="P53"><text:span text:style-name="T54">W przypadku złożenia wniosku przez powoda niebędącego właścicielem nieruchomości, należy dołączyć zgodę właściciel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wykłytekst1" style:display-name="Zwykły tekst1" style:family="paragraph" style:parent-style-name="Standard">
      <style:paragraph-properties style:punctuation-wrap="simple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WW8Num1z1" style:display-name="WW8Num1z1" style:family="text">
      <style:text-properties style:font-name="Symbol" style:font-name-complex="Symbol"/>
    </style:style>
    <style:style style:name="WW8Num2z0" style:display-name="WW8Num2z0" style:family="text">
      <style:text-properties fo:font-weight="normal" style:font-weight-asian="normal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ona Tomczak</dc:creator>
    <meta:creation-date>2009-04-16T11:32:00Z</meta:creation-date>
    <dc:date>2017-02-13T13:30:00Z</dc: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7" meta:character-count="2564" meta:row-count="18" meta:non-whitespace-character-count="2202"/>
  </office:meta>
</office:document-meta>
</file>