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margin-left="2.4583in">
        <style:tab-stops/>
      </style:paragraph-properties>
      <style:text-properties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6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style:text-position="super 65%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7" style:parent-style-name="Standard" style:list-style-name="WW8Num2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margin-left="3.0833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margin-left="3.0833in">
        <style:tab-stops/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margin-left="3.0833in">
        <style:tab-stops/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margin-left="3.3333in">
        <style:tab-stops/>
      </style:paragraph-properties>
      <style:text-properties fo:font-size="10pt" style:font-size-asian="10pt" style:font-size-complex="10pt"/>
    </style:style>
    <style:style style:name="P42" style:parent-style-name="Zwykłytekst1" style:family="paragraph">
      <style:paragraph-properties fo:line-height="150%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3" style:parent-style-name="Zwykłytekst1" style:family="paragraph">
      <style:paragraph-properties fo:line-height="150%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0416in"/>
          <style:tab-stop style:type="left" style:position="0.1145in"/>
          <style:tab-stop style:type="left" style:position="0.1354in"/>
          <style:tab-stop style:type="left" style:position="0.1458in"/>
        </style:tab-stops>
      </style:paragraph-properties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0416in"/>
          <style:tab-stop style:type="left" style:position="0.1145in"/>
          <style:tab-stop style:type="left" style:position="0.1354in"/>
          <style:tab-stop style:type="left" style:position="0.1458in"/>
        </style:tab-stops>
      </style:paragraph-properties>
    </style:style>
    <style:style style:name="T58" style:parent-style-name="Domyślnaczcionkaakapitu" style:family="text">
      <style:text-properties fo:color="#000000"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P6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0416in"/>
          <style:tab-stop style:type="left" style:position="0.1145in"/>
          <style:tab-stop style:type="left" style:position="0.1354in"/>
          <style:tab-stop style:type="left" style:position="0.1458in"/>
        </style:tab-stops>
      </style:paragraph-properties>
    </style:style>
    <style:style style:name="T63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4">do regulaminu finansowania przedsięwzięcia pn. „Realizacja programu usuwania wyrobów <text:s/>zawierających azbest na terenie powiatu tureckiego w roku 2017”</text:p>
      <text:p text:style-name="P5"/>
      <text:p text:style-name="P6"/>
      <text:p text:style-name="P7">Urząd Gminy<text:s/>…………..</text:p>
      <text:p text:style-name="P8">………………………….</text:p>
      <text:p text:style-name="P9">………………………….</text:p>
      <text:p text:style-name="P10"/>
      <text:p text:style-name="P11">WNIOSEK O SFINANSOWANIE USUWANIA WYROBÓW ZAWIERAJĄCYCH AZBEST</text:p>
      <text:p text:style-name="P12"/>
      <text:p text:style-name="P13">1. <text:s text:c="2"/>Wnioskodawca ………………………………………………………………….……….……………………</text:p>
      <text:p text:style-name="P14">2. <text:s text:c="2"/>Adres wnioskodawcy ……………………………………………………………...…….……………………</text:p>
      <text:p text:style-name="P15"><text:s text:c="6"/>Kod pocztowy ……………………….Miejscowość<text:s/>……………...………………………………………</text:p>
      <text:p text:style-name="P16"><text:span text:style-name="T17"><text:s text:c="6"/>Gmina………………………………..<text:s/></text:span><text:span text:style-name="T18">Telefon<text:s/></text:span><text:span text:style-name="T19">………………… ………………………………………..</text:span></text:p>
      <text:p text:style-name="P20">3. <text:s text:c="2"/>Szczegółowy opis przedsięwzięcia (dokładne określenie nieruchomości z podaniem numeru działki, zakres prac objętych wnioskiem, w tym określenie rodzaju budynku, określenie czy prace dotyczą demontażu<text:line-break/>z transportem i unieszkodliwieniem i/lub transportu i unieszkodliwiania)</text:p>
      <text:p text:style-name="P21">………………………………………………………………………………………………...…………………</text:p>
      <text:p text:style-name="P22">………………………………………………………………………………………………...…………………</text:p>
      <text:p text:style-name="P23">………………………………………………………………………………………………...…………………</text:p>
      <text:p text:style-name="P24">………………………………………………………………………………………………...…………………</text:p>
      <text:p text:style-name="P25">4. <text:s text:c="3"/>Planowany okres realizacji przedsięwzięcia ………………………………………………………………..</text:p>
      <text:list text:style-name="WW8Num1" text:continue-numbering="true">
        <text:list-item>
          <text:list>
            <text:list-item>
              <text:p text:style-name="P26"><text:span text:style-name="T27">termin rozpoczęcia i zakończenia prac …………………………………………………………</text:span></text:p>
            </text:list-item>
            <text:list-item>
              <text:p text:style-name="P28"><text:span text:style-name="T29">ilość wyrobów azbestowych przewidywanych do demontażu i/lub unieszkodliw</text:span><text:span text:style-name="T30">ienia [powierzchnia (m</text:span><text:span text:style-name="T31">2</text:span><text:span text:style-name="T32">) / masa (Mg)] <text:s text:c="2"/>……………………………</text:span></text:p>
            </text:list-item>
          </text:list>
        </text:list-item>
      </text:list>
      <text:p text:style-name="P33">5. <text:s text:c="3"/>Uwagi i informacje dodatkowe</text:p>
      <text:p text:style-name="P34">………………………………………………………..............................................................................................</text:p>
      <text:p text:style-name="P35">………………………………………………………..............................................................................................</text:p>
      <text:p text:style-name="P36">………………………………………………………...............................................................................................</text:p>
      <text:list text:style-name="WW8Num2">
        <text:list-item text:start-value="6">
          <text:p text:style-name="P37">Oświadczam, że posiadam tytuł prawny do nieruchomości zlokalizowanej na działce<text:line-break/>nr .……………. w miejscowości ……………………………………………….. . <text:s/></text:p>
        </text:list-item>
      </text:list>
      <text:p text:style-name="P38"/>
      <text:p text:style-name="P39"/>
      <text:p text:style-name="P40">………………………………………….</text:p>
      <text:p text:style-name="P41"><text:s text:c="10"/>Data i podpis</text:p>
      <text:p text:style-name="P42"/>
      <text:p text:style-name="P43">Załączniki:</text:p>
      <text:p text:style-name="P44"><text:span text:style-name="T45">1. <text:s/>W zależności od charakteru wykonywanych robót: potwierdzenie zgłoszenia lub uzyskania pozwolenia na <text:s/>budowę od Starosty Tureckiego, jako<text:s/></text:span><text:span text:style-name="T46">organu</text:span><text:span text:style-name="T47"><text:s/></text:span><text:span text:style-name="T48">administracji architektoniczno-budowlanej, zgodnie z ustawą</text:span><text:span text:style-name="T49"><text:line-break/></text:span><text:span text:style-name="T50">z dnia 7 lipca 1994 r. Prawo</text:span><text:span text:style-name="T51"><text:s/></text:span><text:span text:style-name="T52">budowlane (tekst jednolity Dz. U. z 201</text:span><text:span text:style-name="T53">6</text:span><text:span text:style-name="T54"><text:s/>r. <text:s/>poz.<text:s/></text:span><text:span text:style-name="T55">290 ze</text:span><text:span text:style-name="T56"><text:s/>zmianami),</text:span></text:p>
      <text:p text:style-name="P57"><text:span text:style-name="T58">2. W szczególnym przypadku tytuł prawny do obiektu budowlanego, z którego usuwane będą</text:span><text:span text:style-name="T59"><text:s/>elementy</text:span><text:span text:style-name="T60"><text:line-break/></text:span><text:span text:style-name="T61"><text:s/>i materiały zawierające azbest,</text:span></text:p>
      <text:p text:style-name="P62"><text:span text:style-name="T63">3. <text:s/>W przypadku złożenia wniosku przez powoda niebędącego właścicielem nieruchomości, należy dołączyć zgodę właścicie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1" style:display-name="Zwykły tekst1" style:family="paragraph" style:parent-style-name="Standard">
      <style:paragraph-properties style:punctuation-wrap="simple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color="#000000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1" style:display-name="WW8Num1z1" style:family="text">
      <style:text-properties style:font-name="Symbol" style:font-name-complex="Symbol"/>
    </style:style>
    <style:style style:name="WW8Num2z0" style:display-name="WW8Num2z0" style:family="text">
      <style:text-properties fo:font-weight="normal" style:font-weight-asian="normal"/>
    </style:style>
    <style:style style:name="Numerstrony" style:display-name="Numer strony" style:family="text" style:parent-style-name="Domyślnaczcionkaakapitu"/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19921in" svg:y="0.00079in" svg:width="0.08333in" svg:height="0.19028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</dc:title>
    <meta:initial-creator>m.lisiecka</meta:initial-creator>
    <dc:creator>Ilona Tomczak</dc:creator>
    <meta:creation-date>2010-09-15T11:22:00Z</meta:creation-date>
    <dc:date>2017-02-13T13:28:00Z</dc:date>
    <meta:print-date>2014-03-04T12:47:00Z</meta:print-date>
    <meta:template xlink:href="Normal" xlink:type="simple"/>
    <meta:editing-cycles>26</meta:editing-cycles>
    <meta:editing-duration>PT11460S</meta:editing-duration>
    <meta:document-statistic meta:page-count="1" meta:paragraph-count="4" meta:word-count="338" meta:character-count="2368" meta:row-count="16" meta:non-whitespace-character-count="2034"/>
  </office:meta>
</office:document-meta>
</file>