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margin-left="2.4583in">
        <style:tab-stops/>
      </style:paragraph-properties>
      <style:text-properties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fo:font-size="5pt" style:font-size-asian="5pt" style:font-size-complex="5pt"/>
    </style:style>
    <style:style style:name="P2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line-height="150%" fo:margin-left="0.1972in">
        <style:tab-stops/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line-height="150%" fo:margin-left="0.1972in">
        <style:tab-stops/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line-height="150%" fo:margin-left="0.1972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line-height="150%" fo:margin-left="0.1972in">
        <style:tab-stops/>
      </style:paragraph-properties>
      <style:text-properties fo:font-size="5pt" style:font-size-asian="5pt" style:font-size-complex="5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40" style:family="table-column">
      <style:table-column-properties style:column-width="2.6548in"/>
    </style:style>
    <style:style style:name="TableColumn41" style:family="table-column">
      <style:table-column-properties style:column-width="2.1652in"/>
    </style:style>
    <style:style style:name="TableColumn42" style:family="table-column">
      <style:table-column-properties style:column-width="1.4729in"/>
    </style:style>
    <style:style style:name="Table39" style:family="table">
      <style:table-properties style:width="6.2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70" style:parent-style-name="Standard" style:list-style-name="WW8Num2" style:family="paragraph">
      <style:paragraph-properties fo:line-height="115%" fo:margin-left="0.2958in" fo:text-indent="-0.2958in">
        <style:tab-stops/>
      </style:paragraph-properties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Normalny" style:family="paragraph">
      <style:text-properties fo:font-weight="bold" style:font-weight-asian="bold" fo:font-size="11pt" style:font-size-asian="11pt" style:font-size-complex="11pt"/>
    </style:style>
    <style:style style:name="P77" style:parent-style-name="Akapitzlistą" style:list-style-name="WW8Num2" style:family="paragraph">
      <style:paragraph-properties fo:text-align="justify" fo:margin-left="0.2958in" fo:text-indent="-0.2958in">
        <style:tab-stops/>
      </style:paragraph-properties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5pt" style:font-size-asian="5pt" style:font-size-complex="5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84" style:parent-style-name="Domyślnaczcionkaakapitu" style:family="text">
      <style:text-properties fo:font-size="18pt" style:font-size-asian="18pt" style:font-size-complex="18pt"/>
    </style:style>
    <style:style style:name="T85" style:parent-style-name="Domyślnaczcionkaakapitu" style:family="text">
      <style:text-properties fo:font-size="18pt" style:font-size-asian="18pt" style:font-size-complex="18pt"/>
    </style:style>
    <style:style style:name="T86" style:parent-style-name="Domyślnaczcionkaakapitu" style:family="text">
      <style:text-properties style:font-name="Symbol" style:font-name-asian="Symbol" style:font-name-complex="Symbol" fo:font-size="18pt" style:font-size-asian="18pt" style:font-size-complex="18pt"/>
    </style:style>
    <style:style style:name="T87" style:parent-style-name="Domyślnaczcionkaakapitu" style:family="text">
      <style:text-properties fo:font-size="18pt" style:font-size-asian="18pt" style:font-size-complex="18pt"/>
    </style:style>
    <style:style style:name="P8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9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P90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P91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P92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P93" style:parent-style-name="Akapitzlistą" style:list-style-name="WW8Num2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4" style:parent-style-name="Akapitzlistą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95" style:parent-style-name="Akapitzlistą" style:family="paragraph">
      <style:paragraph-properties fo:text-align="justify" fo:line-height="150%" fo:margin-left="0.2958in">
        <style:tab-stops/>
      </style:paragraph-properties>
      <style:text-properties fo:font-size="5pt" style:font-size-asian="5pt" style:font-size-complex="5pt"/>
    </style:style>
    <style:style style:name="P96" style:parent-style-name="Akapitzlistą" style:list-style-name="WW8Num2" style:family="paragraph">
      <style:paragraph-properties fo:text-align="justify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P102" style:parent-style-name="Akapitzlistą" style:family="paragraph">
      <style:paragraph-properties fo:text-align="justify" fo:margin-left="0.2958in">
        <style:tab-stops/>
      </style:paragraph-properties>
      <style:text-properties fo:font-size="5pt" style:font-size-asian="5pt" style:font-size-complex="5pt"/>
    </style:style>
    <style:style style:name="P103" style:parent-style-name="Akapitzlistą" style:list-style-name="WW8Num2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left="3.0833in">
        <style:tab-stops/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 fo:margin-left="3.0833in">
        <style:tab-stops/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margin-left="3.0833in">
        <style:tab-stops/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fo:margin-left="3.0833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left="3.3333in">
        <style:tab-stops/>
      </style:paragraph-properties>
      <style:text-properties fo:font-size="11pt" style:font-size-asian="11pt" style:font-size-complex="11pt"/>
    </style:style>
    <style:style style:name="P109" style:parent-style-name="Zwykłytekst1" style:family="paragraph">
      <style:paragraph-properties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10" style:parent-style-name="Zwykłytekst1" style:family="paragraph">
      <style:paragraph-properties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11" style:parent-style-name="Zwykłytekst1" style:family="paragraph">
      <style:paragraph-properties fo:line-height="150%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12" style:parent-style-name="Zwykłytekst1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Zwykłytekst1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list-style-name="WW8Num2" style:family="paragraph">
      <style:paragraph-properties fo:widows="0" fo:orphans="0" style:text-autospace="none" style:snap-to-layout-grid="false"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15" style:parent-style-name="Standard" style:list-style-name="WW8Num2" style:family="paragraph">
      <style:paragraph-properties fo:widows="0" fo:orphans="0" style:text-autospace="none" style:snap-to-layout-grid="false"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16" style:parent-style-name="Standard" style:list-style-name="WW8Num2" style:family="paragraph">
      <style:paragraph-properties fo:widows="0" fo:orphans="0" style:text-autospace="none" style:snap-to-layout-grid="false" fo:text-align="justify" fo:margin-left="0.0986in" fo:text-indent="-0.0986in">
        <style:tab-stops>
          <style:tab-stop style:type="left" style:position="-0.0569in"/>
          <style:tab-stop style:type="left" style:position="0.0159in"/>
          <style:tab-stop style:type="left" style:position="0.0368in"/>
          <style:tab-stop style:type="left" style:position="0.0472in"/>
        </style:tab-stops>
      </style:paragraph-properties>
      <style:text-properties fo:color="#000000" fo:font-size="11pt" style:font-size-asian="11pt" style:font-size-complex="11pt"/>
    </style:style>
    <style:style style:name="P117" style:parent-style-name="Standard" style:list-style-name="WW8Num2" style:family="paragraph">
      <style:paragraph-properties fo:widows="0" fo:orphans="0" style:text-autospace="none" style:snap-to-layout-grid="false" fo:text-align="justify" fo:margin-left="0.0986in" fo:text-indent="-0.0986in">
        <style:tab-stops>
          <style:tab-stop style:type="left" style:position="-0.0569in"/>
          <style:tab-stop style:type="left" style:position="0.0159in"/>
          <style:tab-stop style:type="left" style:position="0.0368in"/>
          <style:tab-stop style:type="left" style:position="0.0472in"/>
        </style:tab-stops>
      </style:paragraph-properties>
      <style:text-properties fo:color="#000000" fo:font-size="11pt" style:font-size-asian="11pt" style:font-size-complex="11pt"/>
    </style:style>
    <style:style style:name="P118" style:parent-style-name="Standard" style:list-style-name="WW8Num2" style:family="paragraph">
      <style:paragraph-properties fo:widows="0" fo:orphans="0" style:text-autospace="none" style:snap-to-layout-grid="false" fo:text-align="justify" fo:margin-left="0.0986in" fo:text-indent="-0.0986in">
        <style:tab-stops>
          <style:tab-stop style:type="left" style:position="-0.0569in"/>
          <style:tab-stop style:type="left" style:position="0.0159in"/>
          <style:tab-stop style:type="left" style:position="0.0368in"/>
          <style:tab-stop style:type="left" style:position="0.0472in"/>
        </style:tab-stops>
      </style:paragraph-properties>
      <style:text-properties fo:color="#000000" fo:font-size="11pt" style:font-size-asian="11pt" style:font-size-complex="11pt"/>
    </style:style>
    <style:style style:name="P119" style:parent-style-name="Standard" style:list-style-name="WW8Num2" style:family="paragraph">
      <style:paragraph-properties fo:widows="0" fo:orphans="0" style:text-autospace="none" style:snap-to-layout-grid="false" fo:text-align="justify" fo:margin-left="0.1972in" fo:text-indent="-0.1972in">
        <style:tab-stops>
          <style:tab-stop style:type="left" style:position="-0.1555in"/>
          <style:tab-stop style:type="left" style:position="-0.0826in"/>
          <style:tab-stop style:type="left" style:position="-0.0618in"/>
          <style:tab-stop style:type="left" style:position="-0.0513in"/>
        </style:tab-stops>
      </style:paragraph-properties>
      <style:text-properties fo:color="#000000" fo:font-size="11pt" style:font-size-asian="11pt" style:font-size-complex="11pt"/>
    </style:style>
    <style:style style:name="P120" style:parent-style-name="Standard" style:list-style-name="WW8Num2" style:family="paragraph">
      <style:paragraph-properties fo:widows="0" fo:orphans="0" style:text-autospace="none" style:snap-to-layout-grid="false" fo:text-align="justify" fo:margin-left="0.1972in" fo:text-indent="-0.1972in">
        <style:tab-stops>
          <style:tab-stop style:type="left" style:position="-0.1555in"/>
          <style:tab-stop style:type="left" style:position="-0.0826in"/>
          <style:tab-stop style:type="left" style:position="-0.0618in"/>
          <style:tab-stop style:type="left" style:position="-0.0513in"/>
        </style:tab-stops>
      </style:paragraph-properties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0416in"/>
          <style:tab-stop style:type="left" style:position="0.1145in"/>
          <style:tab-stop style:type="left" style:position="0.1354in"/>
          <style:tab-stop style:type="left" style:position="0.1458in"/>
        </style:tab-stops>
      </style:paragraph-properties>
    </style:style>
    <style:style style:name="P12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0.0416in"/>
          <style:tab-stop style:type="left" style:position="0.1145in"/>
          <style:tab-stop style:type="left" style:position="0.1354in"/>
          <style:tab-stop style:type="left" style:position="0.1458in"/>
        </style:tab-stops>
      </style:paragraph-properties>
    </style:style>
    <style:style style:name="P123" style:parent-style-name="Standard" style:family="paragraph">
      <style:paragraph-properties fo:widows="0" fo:orphans="0" style:text-autospace="none" style:snap-to-layout-grid="false" fo:text-align="justify" fo:margin-left="0.25in">
        <style:tab-stops>
          <style:tab-stop style:type="left" style:position="-0.2083in"/>
          <style:tab-stop style:type="left" style:position="-0.1354in"/>
          <style:tab-stop style:type="left" style:position="-0.1145in"/>
          <style:tab-stop style:type="left" style:position="-0.1041in"/>
        </style:tab-stops>
      </style:paragraph-properties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4">do regulaminu finansowania<text:s/>zadania<text:s/>pn. „Realizacja programu usuwania azbestu i wyrobów zawierających azbest na terenie powiatu tureckiego w roku 2018”</text:p>
      <text:p text:style-name="P5"/>
      <text:p text:style-name="P6"/>
      <text:p text:style-name="P7">Urząd<text:s/>Gminy …………..</text:p>
      <text:p text:style-name="P8">………………………….</text:p>
      <text:p text:style-name="P9">………………………….</text:p>
      <text:p text:style-name="P10"/>
      <text:p text:style-name="P11">WNIOSEK O SFINANSOWANIE USUWANIA WYROBÓW ZAWIERAJĄCYCH AZBEST</text:p>
      <text:p text:style-name="P12"/>
      <text:p text:style-name="P13">1. <text:s text:c="3"/>Imię i Nazwisko wnioskodawcy ……………………………………………………………………</text:p>
      <text:p text:style-name="P14">2. <text:s text:c="3"/>Adres wnioskodawcy ……………………………………………………………...…….………….</text:p>
      <text:p text:style-name="P15"><text:s text:c="7"/>Kod pocztowy …………………………. <text:s/>Miejscowość ……………...……………………………</text:p>
      <text:p text:style-name="P16"><text:span text:style-name="T17"><text:s text:c="7"/>Gmina………………………………..<text:s/></text:span><text:span text:style-name="T18">Telefon<text:s/></text:span><text:span text:style-name="T19">………………… …………………………………</text:span></text:p>
      <text:p text:style-name="P20"><text:s text:c="7"/>PESEL............................................................................................<text:s/></text:p>
      <text:p text:style-name="P21"/>
      <text:p text:style-name="P22"><text:span text:style-name="T23">3.</text:span><text:span text:style-name="T24"><text:s text:c="2"/></text:span><text:span text:style-name="T25">Szczegółowy opis nieruchomości zgłaszanej do programu</text:span><text:span text:style-name="T26"><text:s/></text:span><text:span text:style-name="T27">(dokładne określenie nieruchomości<text:s/></text:span><text:span text:style-name="T28"><text:line-break/></text:span><text:span text:style-name="T29">z podaniem numeru działki, obręb ewidencyjny, zakres prac objętych wnioskiem, w tym określenie rodzaju budynku, określenie czy prace dotyczą demontażu z transportem i unieszkodliwieniem i/lub transportu i unieszkodliwian</text:span><text:span text:style-name="T30">ia)</text:span></text:p>
      <text:p text:style-name="P31">………………………………………………………………………………………………...…………………</text:p>
      <text:p text:style-name="P32">………………………………………………………………………………………………...…………………</text:p>
      <text:p text:style-name="P33">………………………………………………………………………………………………...…………………</text:p>
      <text:p text:style-name="P34"/>
      <text:p text:style-name="P35"><text:span text:style-name="T36">4.</text:span><text:span text:style-name="T37"><text:s text:c="4"/></text:span><text:span text:style-name="T38">Rodzaj i ilość wyrobów zawierających <text:s/>azbest przeznaczonych do unieszkodliwienia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Zakres prac objętych<text:s/>wnioskiem</text:p>
          </table:table-cell>
          <table:table-cell table:style-name="TableCell47">
            <text:p text:style-name="P48">Rodzaj wyrobu zawierającego azbest (płyta falista/płaska lub inny)</text:p>
          </table:table-cell>
          <table:table-cell table:style-name="TableCell49">
            <text:p text:style-name="P50"/>
            <text:p text:style-name="P51"><text:span text:style-name="T52">Ilość w m</text:span><text:span text:style-name="T53">2</text:span></text:p>
          </table:table-cell>
        </table:table-row>
        <table:table-row table:style-name="TableRow54">
          <table:table-cell table:style-name="TableCell55">
            <text:p text:style-name="P56">Demontaż, zapakowanie, transport</text:p>
            <text:p text:style-name="P57">i unieszkodliwieni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dbiór wyrobów zdemontowanych, zapakowanie, transport i unieszkodliwieni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list text:style-name="WW8Num2" text:continue-numbering="true">
        <text:list-item>
          <text:p text:style-name="P70"><text:span text:style-name="T71">Tytuł prawny do dysponowania<text:s/></text:span><text:span text:style-name="T72">nieruchomością</text:span><text:span text:style-name="T73"><text:s text:c="2"/>(np. własność, współwłasność, użytkowanie wieczyste, trwały zarząd, inne podać <text:s/>jakie) :……………………………………………………..</text:span><text:span text:style-name="T74"><text:line-break/></text:span><text:span text:style-name="T75">……………………………………………………………………………………………………..</text:span></text:p>
        </text:list-item>
      </text:list>
      <text:p text:style-name="P76"/>
      <text:list text:style-name="WW8Num2" text:continue-numbering="true">
        <text:list-item>
          <text:p text:style-name="P77"><text:span text:style-name="T78">Oświadczam</text:span><text:span text:style-name="T79">, że prowadzę działalność związana z produkcją podstawową produktów rolnych<text:s/></text:span><text:span text:style-name="T80">oraz jestem beneficjentem pomocy de minimis w rolnictwie (zakreślić właściwe)</text:span></text:p>
        </text:list-item>
      </text:list>
      <text:p text:style-name="P81"/>
      <text:p text:style-name="P82"><text:s text:c="23"/><text:span text:style-name="T83"></text:span><text:span text:style-name="T84"><text:s text:c="2"/></text:span>TAK<text:span text:style-name="T85"><text:s text:c="45"/></text:span><text:span text:style-name="T86"></text:span><text:span text:style-name="T87"><text:s text:c="2"/></text:span>NIE</text:p>
      <text:p text:style-name="P88"/>
      <text:p text:style-name="P89">W przypadku zaznaczenia odpowiedzi „TAK”, proszę podać numer NIP oraz Klasyfikację działalności<text:s/>PKD:</text:p>
      <text:p text:style-name="P90">NIP …………………………….………….</text:p>
      <text:p text:style-name="P91">PKD ………………………………………</text:p>
      <text:p text:style-name="P92"/>
      <text:soft-page-break/>
      <text:list text:style-name="WW8Num2" text:continue-numbering="true">
        <text:list-item>
          <text:p text:style-name="P93">Uwagi i informacje dodatkowe………………………………………………………………….…....</text:p>
        </text:list-item>
      </text:list>
      <text:p text:style-name="P94">………………………………………………………………………………………………………..</text:p>
      <text:p text:style-name="P95"/>
      <text:list text:style-name="WW8Num2" text:continue-numbering="true">
        <text:list-item>
          <text:p text:style-name="P96"><text:bookmark-start text:name="_Hlk504132429"/><text:span text:style-name="T97">Oświadczam/y</text:span><text:bookmark-end text:name="_Hlk504132429"/><text:span text:style-name="T98">, że wyrażam/-y zgodę na przetwarzanie moich/naszych danych osobowych zawartych we wniosku d</text:span><text:span text:style-name="T99">la potrzeb związanych z udzieleniem pomocy na usuwanie azbestu, zgodnie z ustawą z dnia 29 sierpnia 1997 r. o ochronie danych osobowych (Dz.U. z 2016 r.<text:s/></text:span><text:span text:style-name="T100"><text:line-break/></text:span><text:span text:style-name="T101">poz. 922 z późn. zm.).</text:span></text:p>
        </text:list-item>
      </text:list>
      <text:p text:style-name="P102"/>
      <text:list text:style-name="WW8Num2" text:continue-numbering="true">
        <text:list-item>
          <text:p text:style-name="P103">Oświadczam/y, że dane podane we wniosku są zgodne z prawdą i jestem świadoma/y<text:s/>odpowiedzialności karnej za składanie fałszywych zeznań zgodnie z art. 233 1 Kodeksu Karnego.</text:p>
        </text:list-item>
      </text:list>
      <text:p text:style-name="P104"/>
      <text:p text:style-name="P105"/>
      <text:p text:style-name="P106"/>
      <text:p text:style-name="P107">………………………………………….</text:p>
      <text:p text:style-name="P108"><text:s text:c="10"/>Data i podpis</text:p>
      <text:p text:style-name="P109"/>
      <text:p text:style-name="P110"/>
      <text:p text:style-name="P111"/>
      <text:p text:style-name="P112"/>
      <text:p text:style-name="P113">Załączniki:</text:p>
      <text:list text:style-name="WW8Num2" text:continue-numbering="true">
        <text:list-item>
          <text:list>
            <text:list-item>
              <text:p text:style-name="P114">w zależności od charakteru wykonywanych robót: potwierdzenie zgłoszenia lub uzyskania pozwolenia na<text:s/><text:s/>budowę od Starosty Tureckiego, jako organu administracji architektoniczno-budowlanej, zgodnie z ustawą z dnia 7 lipca 1994 r. Prawo budowlane (Dz.U. z 2017r. <text:s/>poz. 1332);</text:p>
            </text:list-item>
            <text:list-item>
              <text:p text:style-name="P115">dokument potwierdzający posiadanie tytułu prawnego do nieruchomości, na której znajdują się wyroby <text:s/>zawierające azbest;</text:p>
            </text:list-item>
            <text:list-item>
              <text:p text:style-name="P116"><text:s text:c="2"/>zgoda właściciela/współwłaścicieli (w zależności od indywidualnej sytuacji prawnej nieruchomości);</text:p>
            </text:list-item>
            <text:list-item>
              <text:p text:style-name="P117"><text:s text:c="2"/>pełnomocnictwo w sytuacji działania przez pełnomocnika;</text:p>
            </text:list-item>
            <text:list-item>
              <text:p text:style-name="P118"><text:s text:c="2"/>wypełniony formularz informacji przedstawianych przez wnioskodawcę w odniesieniu do<text:s/><text:line-break/><text:s text:c="3"/>pomocy de minimis <text:s text:c="2"/><text:bookmark-start text:name="_Hlk504133132"/>– jeżeli wnioskodawca zakreślił „tak” w pkt 6 wniosku<text:bookmark-end text:name="_Hlk504133132"/>;</text:p>
            </text:list-item>
            <text:list-item>
              <text:p text:style-name="P119"><text:s text:c="2"/>wypełnione oświadczenie o pomocy de minimis, pomocy de minimis w rolnictwie oraz pomocy de minimis w rybołówstwie – jeżeli wnioskodawca zakreślił „tak” w pkt 6 wniosku;</text:p>
            </text:list-item>
            <text:list-item>
              <text:p text:style-name="P120"><text:s text:c="2"/>potwierdzenie zgłoszenia marszałkowi województwa informacji o rodzaju, ilości i miejscach występowania azbestu*.</text:p>
            </text:list-item>
          </text:list>
        </text:list-item>
      </text:list>
      <text:p text:style-name="P121"/>
      <text:p text:style-name="P122"/>
      <text:p text:style-name="P123">*<text:span text:style-name="T124">- zgodnie z art. 162 ust. 6 ustawy <text:s/>z dnia 27 kwietnia 2001r . Prawo ochrony środowiska (Dz.U. z 2017r. poz. 519 z późn</text:span><text:span text:style-name="T125"><text:s/>zm.) wójt, burmistrz lub prezydent miasta okresowo przedkłada marszałkowi województwa informacje o rodzaju, ilości i miejscach występowania substancji stwarzających szczególne zagrożenie dla środowi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1" style:display-name="Zwykły tekst1" style:family="paragraph" style:parent-style-name="Standard">
      <style:paragraph-properties style:punctuation-wrap="simple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color="#000000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1" style:display-name="WW8Num1z1" style:family="text">
      <style:text-properties style:font-name="Symbol" style:font-name-complex="Symbol"/>
    </style:style>
    <style:style style:name="WW8Num2z0" style:display-name="WW8Num2z0" style:family="text">
      <style:text-properties fo:font-weight="normal" style:font-weight-asian="norma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19921in" svg:y="0.00079in" svg:width="0.08264in" svg:height="0.19028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do</dc:title>
    <meta:initial-creator>m.lisiecka</meta:initial-creator>
    <dc:creator>Ilona Tomczak</dc:creator>
    <meta:creation-date>2010-09-15T11:22:00Z</meta:creation-date>
    <dc:date>2018-03-14T09:19:00Z</dc:date>
    <meta:print-date>2018-01-19T13:31:00Z</meta:print-date>
    <meta:template xlink:href="Normal" xlink:type="simple"/>
    <meta:editing-cycles>51</meta:editing-cycles>
    <meta:editing-duration>PT24240S</meta:editing-duration>
    <meta:document-statistic meta:page-count="2" meta:paragraph-count="7" meta:word-count="565" meta:character-count="3949" meta:row-count="28" meta:non-whitespace-character-count="3391"/>
  </office:meta>
</office:document-meta>
</file>