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2.9166in">
        <style:tab-stops/>
      </style:paragraph-properties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text-position="super 65%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margin-left="3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margin-left="3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margin-left="3.3333in">
        <style:tab-stops/>
      </style:paragraph-properties>
      <style:text-properties fo:font-size="10pt" style:font-size-asian="10pt" style:font-size-complex="10pt"/>
    </style:style>
    <style:style style:name="P40" style:parent-style-name="Zwykłytekst1" style:family="paragraph">
      <style:paragraph-properties fo:line-height="150%"/>
      <style:text-properties style:font-name="Times New Roman" style:font-name-complex="Times New Roman" style:font-weight-complex="bold"/>
    </style:style>
    <style:style style:name="P41" style:parent-style-name="Standard" style:list-style-name="WW8Num4" style:family="paragraph">
      <style:paragraph-properties fo:widows="0" fo:orphans="0"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Standard" style:list-style-name="WW8Num4" style:family="paragraph">
      <style:paragraph-properties fo:widows="0" fo:orphans="0"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list-style-name="WW8Num4" style:family="paragraph">
      <style:paragraph-properties fo:widows="0" fo:orphans="0"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  <style:text-properties fo:font-size="10pt" style:font-size-asian="10pt" style:font-size-complex="10pt"/>
    </style:style>
    <style:style style:name="P57" style:parent-style-name="Standard" style:list-style-name="WW8Num4" style:family="paragraph">
      <style:paragraph-properties fo:widows="0" fo:orphans="0" style:text-autospace="none" style:snap-to-layout-grid="false" fo:text-align="justify" fo:margin-left="0.1458in" fo:text-indent="-0.1666in">
        <style:tab-stops>
          <style:tab-stop style:type="left" style:position="0.0208in"/>
          <style:tab-stop style:type="left" style:position="0.0937in"/>
          <style:tab-stop style:type="left" style:position="0.1666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>do regulaminu finansowania przedsięwzięcia pn. „Realizacja programu usuwania wyrobów <text:s/>zawierających azbest na terenie powiatu tureckiego w roku 2017”</text:p>
      <text:p text:style-name="P5"/>
      <text:p text:style-name="P6">Urząd Gminy<text:s/>…………..</text:p>
      <text:p text:style-name="P7">………………………….</text:p>
      <text:p text:style-name="P8">………………………….</text:p>
      <text:p text:style-name="P9"/>
      <text:p text:style-name="P10">WNIOSEK O SFINANSOWANIE USUWANIA WYROBÓW ZAWIERAJĄCYCH AZBEST</text:p>
      <text:p text:style-name="P11"/>
      <text:p text:style-name="P12">1. <text:s text:c="3"/>Wnioskodawca ………………………………………………………………….……….…………………...</text:p>
      <text:p text:style-name="P13">2. <text:s text:c="3"/>Adres wnioskodawcy ……………………………………………………………...…….……………………..</text:p>
      <text:p text:style-name="P14"><text:s text:c="7"/>Kod pocztowy ……………………….Miejscowość ……………...………………………………………</text:p>
      <text:p text:style-name="P15"><text:span text:style-name="T16"><text:s text:c="7"/>Gmina………………………………..<text:s/></text:span><text:span text:style-name="T17">Telefon<text:s/></text:span><text:span text:style-name="T18">…………………………………………………………</text:span></text:p>
      <text:p text:style-name="P19">3. <text:s text:c="3"/>Szczegółowy opis przedsięwzięcia (dokładne określenie nieruchomości z podaniem numeru działki, zakres prac objętych wnioskiem, w tym określenie rodzaju budynku,<text:s/>określenie czy prace dotyczą demontażu<text:line-break/>z transportem i unieszkodliwieniem i/lub transportu i unieszkodliwiania)</text:p>
      <text:p text:style-name="P20">………………………………………………………………………………………………...…………………</text:p>
      <text:p text:style-name="P21">………………………………………………………………………………………………...…………………</text:p>
      <text:p text:style-name="P22">………………………………………………………………………………………………...…………………</text:p>
      <text:p text:style-name="P23">………………………………………………………………………………………………...…………………</text:p>
      <text:p text:style-name="P24">………………………………………………………………………………………………...…………………</text:p>
      <text:p text:style-name="P25">4. <text:s text:c="3"/>Planowany okres realizacji przedsięwzięcia ………………………………………………………………..</text:p>
      <text:list text:style-name="WW8Num1" text:continue-numbering="true">
        <text:list-item>
          <text:list>
            <text:list-item>
              <text:p text:style-name="P26">termin rozpoczęcia i zakończenia prac …………………………………………………………</text:p>
            </text:list-item>
            <text:list-item>
              <text:p text:style-name="P27"><text:span text:style-name="T28">ilość wyrobów azbestowych</text:span><text:span text:style-name="T29"><text:s/>przewidywanych do demontażu i/lub unieszkodliwienia [powierzchnia (m</text:span><text:span text:style-name="T30">2</text:span><text:span text:style-name="T31">) / masa (Mg)]……………………………</text:span></text:p>
            </text:list-item>
          </text:list>
        </text:list-item>
      </text:list>
      <text:p text:style-name="P32">5. <text:s text:c="3"/>Uwagi i informacje dodatkowe</text:p>
      <text:p text:style-name="P33">………………………………………………………..............................................................................................</text:p>
      <text:p text:style-name="P34">………………………………………………………..............................................................................................</text:p>
      <text:p text:style-name="P35">………………………………………………………...............................................................................................</text:p>
      <text:list text:style-name="WW8Num2">
        <text:list-item text:start-value="6">
          <text:p text:style-name="P36">Oświadczam, że posiadam tytuł prawny do nieruchomości zlokalizowanej na działce<text:line-break/>nr .……………. w miejscowości ……………………………………………….. . <text:s/></text:p>
        </text:list-item>
      </text:list>
      <text:p text:style-name="P37"/>
      <text:p text:style-name="P38">………………………………………….</text:p>
      <text:p text:style-name="P39">Data i podpis</text:p>
      <text:p text:style-name="P40">Załączniki:</text:p>
      <text:list text:style-name="WW8Num4">
        <text:list-item text:start-value="1">
          <text:p text:style-name="P41"><text:span text:style-name="T42"><text:s/>W zależności od charakteru wykonywanych robót: potwierdzenie zgłoszenia lub uzyskania pozwolenia na budowę od</text:span><text:span text:style-name="T43"><text:s/>Starosty Tureckiego, jako organu</text:span><text:span text:style-name="T44"><text:s/></text:span><text:span text:style-name="T45">administracji architektoniczno-budowlanej, zgodnie z ustawą</text:span><text:span text:style-name="T46"><text:line-break/></text:span><text:span text:style-name="T47">z dnia 7 lipca 1994 r. Prawo</text:span><text:span text:style-name="T48"><text:s/></text:span><text:span text:style-name="T49">budowlan</text:span><text:span text:style-name="T50">e (tekst jednolity Dz. U. z 2016 r. <text:s/>poz. 290 ze</text:span><text:span text:style-name="T51"><text:s/>zmianami),</text:span></text:p>
        </text:list-item>
        <text:list-item>
          <text:p text:style-name="P52"><text:span text:style-name="T53"><text:s/>P</text:span><text:span text:style-name="T54">otwierdzenie zgłoszenia marszałkowi województwa<text:s/></text:span><text:span text:style-name="T55">informacji o rodzaju, ilości i miejscach występowania azbestu,</text:span></text:p>
        </text:list-item>
        <text:list-item>
          <text:p text:style-name="P56"><text:s/>W szczególnym przypadku tytuł prawny do obiektu budowlanego, z którego usuwane będą elementy<text:line-break/>i materiały zawierające azbest,</text:p>
        </text:list-item>
        <text:list-item>
          <text:p text:style-name="P57"><text:span text:style-name="T58"><text:s/>W przypadku złożenia wniosku przez powoda niebędącego właściciele</text:span><text:span text:style-name="T59">m nieruchomości, należy dołączyć zgodę właścicie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1" style:display-name="Zwykły tekst1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color="#000000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19921in" svg:y="0.00079in" svg:width="0.08333in" svg:height="0.19028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</dc:title>
    <meta:initial-creator>m.lisiecka</meta:initial-creator>
    <dc:creator>Ilona Tomczak</dc:creator>
    <meta:creation-date>2010-09-15T10:47:00Z</meta:creation-date>
    <dc:date>2017-02-13T13:29:00Z</dc:date>
    <meta:print-date>2014-03-04T13:13:00Z</meta:print-date>
    <meta:template xlink:href="Normal" xlink:type="simple"/>
    <meta:editing-cycles>24</meta:editing-cycles>
    <meta:editing-duration>PT3900S</meta:editing-duration>
    <meta:document-statistic meta:page-count="1" meta:paragraph-count="5" meta:word-count="358" meta:character-count="2507" meta:row-count="17" meta:non-whitespace-character-count="2154"/>
  </office:meta>
</office:document-meta>
</file>