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style:font-name-asian="Times New Roman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style:font-name-asian="Times New Roman" style:language-asian="pl" style:country-asian="PL" style:font-style-asian="italic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rebuchet MS" fo:font-size="10pt" style:font-name-asian="Times New Roman" style:font-size-asian="10pt" style:language-asian="pl" style:country-asian="PL" style:font-name-complex="Trebuchet MS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Times New Roman" style:font-name-asian="Times New Roman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/>
      <style:text-properties style:font-name="Times New Roman" style:font-name-asian="Times New Roman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fo:padding-left="0.141cm" fo:padding-right="0.141cm" fo:padding-top="0.035cm" fo:padding-bottom="0.035cm" fo:border="0.51pt solid #000000"/>
      <style:text-properties style:font-name="Times New Roman" fo:font-weight="bold" style:font-name-asian="Times New Roman" style:language-asian="pl" style:country-asian="PL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Times New Roman" fo:font-style="italic" style:font-name-asian="Times New Roman" style:language-asian="pl" style:country-asian="PL" style:font-style-asian="italic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/>
      <style:text-properties style:font-name="Times New Roman" fo:font-size="10pt" style:font-name-asian="Times New Roman" style:font-size-asian="10pt" style:language-asian="pl" style:country-asian="PL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 fo:padding-left="0.141cm" fo:padding-right="0.141cm" fo:padding-top="0.035cm" fo:padding-bottom="0.035cm" fo:border="0.51pt solid #000000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</style:style>
    <style:style style:name="P23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/>
      <style:text-properties style:font-name="Trebuchet MS" style:font-name-asian="Times New Roman" style:language-asian="pl" style:country-asian="PL" style:font-name-complex="Trebuchet MS"/>
    </style:style>
    <style:style style:name="P24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 style:font-size-complex="12pt"/>
    </style:style>
    <style:style style:name="P25" style:family="paragraph" style:parent-style-name="Standard" style:list-style-name="WW8Num1">
      <style:paragraph-properties fo:margin-top="0cm" fo:margin-bottom="0cm" loext:contextual-spacing="true" fo:line-height="100%" fo:text-align="justify" style:justify-single-word="false"/>
    </style:style>
    <style:style style:name="P2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 style:font-size-complex="12pt"/>
    </style:style>
    <style:style style:name="T6" style:family="text">
      <style:text-properties style:font-name="Times New Roman" style:font-name-asian="Times New Roman" style:language-asian="pl" style:country-asian="PL" style:font-name-complex="Times New Roman"/>
    </style:style>
    <style:style style:name="T7" style:family="text">
      <style:text-properties style:font-name="Times New Roman" style:font-name-asian="Times New Roman" style:language-asian="pl" style:country-asian="PL" style:font-name-complex="Times New Roman" style:font-size-complex="12pt"/>
    </style:style>
    <style:style style:name="T8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9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size-complex="12pt"/>
    </style:style>
    <style:style style:name="T10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tyle="italic" style:font-name-asian="Times New Roman" style:language-asian="pl" style:country-asian="PL" style:font-style-asian="italic" style:font-name-complex="Times New Roman"/>
    </style:style>
    <style:style style:name="T12" style:family="text">
      <style:text-properties style:font-name="Times New Roman" fo:font-style="italic" style:font-name-asian="Times New Roman" style:language-asian="pl" style:country-asian="PL" style:font-style-asian="italic" style:font-name-complex="Times New Roman" style:font-size-complex="12pt"/>
    </style:style>
    <style:style style:name="T13" style:family="text">
      <style:text-properties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0pt" style:font-name-asian="Times New Roman" style:font-size-asian="10pt" style:language-asian="pl" style:country-asian="PL" style:font-name-complex="Times New Roman"/>
    </style:style>
    <style:style style:name="T15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2pt"/>
    </style:style>
    <style:style style:name="T16" style:family="text">
      <style:text-properties fo:color="#0d0d0d" style:font-name="Times New Roman" style:font-name-asian="Times New Roman" style:language-asian="pl" style:country-asian="PL" style:font-name-complex="Times New Roman"/>
    </style:style>
    <style:style style:name="T17" style:family="text">
      <style:text-properties fo:color="#ff0000" style:font-name="Times New Roman" style:font-name-asian="Times New Roman" style:language-asian="pl" style:country-asian="PL" style:font-name-complex="Times New Roman"/>
    </style:style>
    <style:style style:name="T18" style:family="text">
      <style:text-properties style:font-name="Trebuchet MS" style:font-name-asian="Times New Roman" style:language-asian="pl" style:country-asian="PL" style:font-name-complex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Hlk69803448"/>Załącznik nr 1</text:p>
      <text:p text:style-name="P2"/>
      <text:p text:style-name="P4">Metryczka:</text:p>
      <text:p text:style-name="P15"/>
      <text:p text:style-name="P21"><text:span text:style-name="T7">Powiatowy Konkurs Plastyczny </text:span><text:span text:style-name="T9">„KARTKA DLA MOJEJ MAMY”</text:span></text:p>
      <text:p text:style-name="P17"/>
      <text:p text:style-name="P17"/>
      <text:p text:style-name="P17"/>
      <text:p text:style-name="P20"><text:span text:style-name="T7">Imię i Nazwisko autora pracy</text:span><text:bookmark-start text:name="_Hlk69802481"/><text:span text:style-name="T7"> (uczestnika konkursu):</text:span></text:p>
      <text:p text:style-name="P16"/>
      <text:p text:style-name="P20"><text:span text:style-name="T7">……………………………………………………………...…………………………………………………………....</text:span><text:bookmark-end text:name="_Hlk69802481"/></text:p>
      <text:p text:style-name="P20"><text:span text:style-name="T10">Kategoria konkursowa:</text:span></text:p>
      <text:p text:style-name="P20"><text:span text:style-name="T7">Przedszkole / Szkoła </text:span><text:bookmark-start text:name="_Hlk69802454"/><text:span text:style-name="T7"><text:s/>(nazwa i adres)</text:span></text:p>
      <text:p text:style-name="P20"><text:span text:style-name="T7">……………………………………………………………………………...……</text:span><text:bookmark-end text:name="_Hlk69802454"/><text:span text:style-name="T7">……………………………………….</text:span></text:p>
      <text:p text:style-name="P20"><text:span text:style-name="T7">……………………………………………………………………………...…………………………………………….</text:span></text:p>
      <text:p text:style-name="P20"><text:span text:style-name="T7">Wiek: <text:s/>……………………………………..</text:span></text:p>
      <text:p text:style-name="P20"><text:span text:style-name="T7">Klasa: <text:s/>………………………………………………………………………………………………..……</text:span></text:p>
      <text:p text:style-name="P16"/>
      <text:p text:style-name="P20"><text:span text:style-name="T7">Adres do korespondencji (miejscowość/gmina): </text:span></text:p>
      <text:p text:style-name="P16"/>
      <text:p text:style-name="P20"><text:span text:style-name="T7">……………………………………………………………………………………………..…………………………….</text:span></text:p>
      <text:p text:style-name="P20"><text:span text:style-name="T7">…………………………………………………………………………………………..……………………………….</text:span></text:p>
      <text:p text:style-name="P16"/>
      <text:p text:style-name="P20"><text:span text:style-name="T7">Nr telefonu / adres e-mail (rodzica/opiekuna) …………………………………….…………………………………….</text:span></text:p>
      <text:p text:style-name="P16"/>
      <text:p text:style-name="P20"><text:span text:style-name="T7">Imię i Nazwisko przedstawiciela ustawowego dziecka: <text:s/>…………………………………………………………………</text:span></text:p>
      <text:p text:style-name="P22"><text:span text:style-name="T12">- Oświadczam, że wyrażam zgodę na uczestnictwo dziecka w Powiatowym Konkursie Plastycznym <text:line-break/>„KARTKA DLA MOJEJ MAMY”, zapoznałam (em) się z zapisami regulaminu i akceptuję wszystkie jego ustalenia.</text:span></text:p>
      <text:p text:style-name="P22"><text:span text:style-name="T12">- Wyrażenie zgody na uczestnictwo w ww. konkursie wiąże się nierozłącznie z wyrażeniem świadomej i konkretnej zgody na przetwarzanie danych osobowych dziecka oraz opiekuna zawartych w metryczce w celu niezbędnym <text:line-break/>do przeprowadzenia Konkursu. </text:span></text:p>
      <text:p text:style-name="P22"><text:span text:style-name="T13">Wyrażam / nie wyrażam* </text:span><text:span text:style-name="T12">zgody na wykorzystanie przez Starostwo Powiatowe w Turku i podmioty z nim współpracujące wizerunku uczestnika konkursu w formie zdjęć oraz filmów do dokumentacji imprezy <text:line-break/>i promocji Powiatu Tureckiego.</text:span></text:p>
      <text:p text:style-name="P18"/>
      <text:p text:style-name="P20"><text:span text:style-name="T15">………………………………………………….</text:span></text:p>
      <text:p text:style-name="P20"><text:span text:style-name="T15">Podpis uczestnika konkursu <text:s text:c="2"/></text:span></text:p>
      <text:p text:style-name="P19"><text:s text:c="8"/></text:p>
      <text:p text:style-name="P20"><text:span text:style-name="T15">………………………………………………….</text:span></text:p>
      <text:p text:style-name="P20"><text:span text:style-name="T15">Czytelny podpis rodzica / opiekuna prawnego dziecka</text:span></text:p>
      <text:p text:style-name="P23"><text:bookmark-end text:name="_Hlk698034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fo:color="#ff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C komputer2</meta:initial-creator>
    <meta:creation-date>2021-04-15T09:53:00</meta:creation-date>
    <dc:date>2021-04-23T10:59:28.833000000</dc:date>
    <meta:print-date>2021-04-20T15:21:00</meta:print-date>
    <meta:editing-cycles>45</meta:editing-cycles>
    <meta:editing-duration>PT2H1M28S</meta:editing-duration>
    <meta:document-statistic meta:table-count="0" meta:image-count="0" meta:object-count="0" meta:page-count="1" meta:paragraph-count="24" meta:word-count="157" meta:character-count="1494" meta:non-whitespace-character-count="1340"/>
    <meta:generator>LibreOffice/6.3.0.4$Windows_x86 LibreOffice_project/057fc023c990d676a43019934386b85b21a9ee99</meta:generator>
  </office:meta>
</office:document-meta>
</file>