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rebuchet MS" style:font-name-asian="Times New Roman" style:language-asian="pl" style:country-asian="PL" style:font-name-complex="Trebuchet MS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rebuchet MS" fo:font-size="10pt" style:font-name-asian="Times New Roman" style:font-size-asian="10pt" style:language-asian="pl" style:country-asian="PL" style:font-name-complex="Trebuchet MS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style:font-name-asian="Times New Roman" style:language-asian="pl" style:country-asian="PL" style:font-style-asian="italic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style:font-name-asian="Times New Roman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Times New Roman" style:font-name-asian="Times New Roman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0"/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tyle="italic" style:font-name-asian="Times New Roman" style:language-asian="pl" style:country-asian="PL" style:font-style-asian="italic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Times New Roman" fo:font-size="10pt" style:font-name-asian="Times New Roman" style:font-size-asian="10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0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25" style:family="paragraph" style:parent-style-name="Standard" style:list-style-name="L1">
      <style:paragraph-properties fo:margin-top="0cm" fo:margin-bottom="0cm" loext:contextual-spacing="true" fo:line-height="100%" fo:text-align="justify" style:justify-single-word="false"/>
      <style:text-properties fo:color="#000000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style:font-name="Times New Roman" style:font-name-asian="Times New Roman" style:language-asian="pl" style:country-asian="PL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T7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ize-complex="12pt"/>
    </style:style>
    <style:style style:name="T9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0pt" style:font-name-asian="Times New Roman" style:font-size-asian="10pt" style:language-asian="pl" style:country-asian="PL" style:font-name-complex="Times New Roman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2pt"/>
    </style:style>
    <style:style style:name="T12" style:family="text">
      <style:text-properties fo:color="#0d0d0d" style:font-name="Times New Roman" style:font-name-asian="Times New Roman" style:language-asian="pl" style:country-asian="PL" style:font-name-complex="Times New Roman"/>
    </style:style>
    <style:style style:name="T13" style:family="text">
      <style:text-properties fo:color="#ff0000" style:font-name="Times New Roman" style:font-name-asian="Times New Roman" style:language-asian="pl" style:country-asian="PL" style:font-name-complex="Times New Roman"/>
    </style:style>
    <style:style style:name="T14" style:family="text">
      <style:text-properties style:font-name="Trebuchet MS" style:font-name-asian="Times New Roman" style:language-asian="pl" style:country-asian="PL" style:font-name-complex="Trebuchet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69803448"/><text:bookmark-end text:name="_Hlk69803448"/><text:span text:style-name="T2">Załącznik nr 2</text:span></text:p>
      <text:p text:style-name="P4"/>
      <text:p text:style-name="P4"/>
      <text:p text:style-name="P4"/>
      <text:p text:style-name="P4"/>
      <text:p text:style-name="P4"/>
      <text:p text:style-name="P4"/>
      <text:p text:style-name="P10">OŚWIADCZENIE </text:p>
      <text:p text:style-name="P2"><text:span text:style-name="T5">UCZESTNIKA POWIATOWEGO KONKURSU PLASTYCZNEGO</text:span></text:p>
      <text:p text:style-name="P2"><text:span text:style-name="T6">„KARTKA DLA MOJEJ MAMY”</text:span></text:p>
      <text:p text:style-name="P9"/>
      <text:p text:style-name="P9"/>
      <text:p text:style-name="P6">…………………………………………………………………………………………………………</text:p>
      <text:p text:style-name="P2"><text:span text:style-name="T3">imię i nazwisko uczestnika konkursu</text:span></text:p>
      <text:p text:style-name="P7"/>
      <text:p text:style-name="P7"/>
      <text:p text:style-name="P8"/>
      <text:p text:style-name="P11">Niniejszym oświadczam, iż:</text:p>
      <text:p text:style-name="P15"/>
      <text:list xml:id="list4185802037" text:style-name="L1">
        <text:list-item>
          <text:p text:style-name="P25"><text:span text:style-name="T3">Jestem autorką/autorem zgłoszonej pracy konkursowej. </text:span></text:p>
        </text:list-item>
        <text:list-item>
          <text:p text:style-name="P25"><text:span text:style-name="T3">Zgłoszona do konkursu praca jest wynikiem mojej własnej twórczości i nie narusza praw autorskich <text:line-break/>oraz jakikolwiek innych praw osób trzecich (zgodnie z ustawą z dnia 4 lutego 1994 roku o prawie autorskim <text:line-break/>i prawach pokrewnych (Dz. U. z 2019 r., poz. 1231 ze zm.). </text:span></text:p>
        </text:list-item>
        <text:list-item>
          <text:p text:style-name="P25"><text:span text:style-name="T3">Zapoznałam/zapoznałem się z postanowieniami regulaminu i nie wnoszę do nich żadnych zastrzeżeń.</text:span></text:p>
        </text:list-item>
        <text:list-item>
          <text:p text:style-name="P25"><text:span text:style-name="T3">Wyrażam zgodę na bezpłatne wykorzystanie przez organizatora konkursu nadesłanej przeze mnie pracy konkursowej w dalszych działaniach promocyjnych.</text:span></text:p>
        </text:list-item>
        <text:list-item>
          <text:p text:style-name="P25"><text:span text:style-name="T3">Zgłoszona do konkursu praca nie została i nie zostanie zgłoszona do innych konkursów o podobnej tematyce.</text:span></text:p>
        </text:list-item>
      </text:list>
      <text:p text:style-name="P26"/>
      <text:p text:style-name="P8"/>
      <text:p text:style-name="P8"/>
      <text:p text:style-name="P8"/>
      <text:p text:style-name="P8"/>
      <text:p text:style-name="P8"/>
      <text:p text:style-name="P13"><text:span text:style-name="T3">…………………………………………</text:span><text:span text:style-name="T14"><text:tab/><text:tab/><text:tab/><text:tab/><text:tab/></text:span><text:span text:style-name="T3">.........…………………………</text:span></text:p>
      <text:p text:style-name="P13"><text:span text:style-name="T10">Czytelny podpis uczestnika konkursu<text:tab/><text:tab/><text:tab/><text:tab/><text:tab/><text:tab/>Miejscowość, data</text:span></text:p>
      <text:p text:style-name="P12"/>
      <text:p text:style-name="P8"/>
      <text:p text:style-name="P13"><text:span text:style-name="T3">………………………………………....</text:span></text:p>
      <text:p text:style-name="P13"><text:bookmark-start text:name="_Hlk69472068"/><text:span text:style-name="T10">Czytelny </text:span><text:bookmark-start text:name="_Hlk69471886"/><text:span text:style-name="T10">podpis rodzica </text:span><text:bookmark-end text:name="_Hlk69471886"/><text:span text:style-name="T10">/ opiekuna prawnego dziecka</text:span></text:p>
      <text:p text:style-name="P14"><text:bookmark-end text:name="_Hlk69472068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 komputer2</meta:initial-creator>
    <meta:creation-date>2021-04-15T09:53:00</meta:creation-date>
    <dc:date>2021-04-23T11:01:42.585000000</dc:date>
    <meta:print-date>2021-04-20T15:21:00</meta:print-date>
    <meta:editing-cycles>46</meta:editing-cycles>
    <meta:editing-duration>PT2H3M41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16" meta:word-count="136" meta:character-count="1036" meta:non-whitespace-character-count="907"/>
  </office:meta>
</office:document-meta>
</file>