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66" style:font-name="Arial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a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 O M U N I K A T</text:p>
      <text:p text:style-name="P1"/>
      <text:p text:style-name="P1"/>
      <text:p text:style-name="P2"><text:tab/> <text:s/>W związku z decyzjami organów państwa i zaleceniami służb sanitarnych odnośnie pandemii koronawirusa (SARS-CoV-2) <text:span text:style-name="T1">apelujemy o ograniczenie do niezbędnego minimum wizyt w budynku Starostwa Powiatowego w Turku oraz Urzędu Miejskiego w Turku</text:span>. </text:p>
      <text:p text:style-name="P2"/>
      <text:p text:style-name="P2"><text:tab/> <text:s/>W przypadku konieczności złożenia wizyty w urzędzie, uprzejmie prosimy o udanie się wyłącznie do Punktów Obsługi <text:span text:style-name="T2">I</text:span>nteresantów<text:line-break/>na parterze budynku przy ul. Kaliskiej 59. Uprzejmie prosimy<text:line-break/>o nie przychodzenie do urzędu osób z objawami przeziębienia i grypy.</text:p>
      <text:p text:style-name="P2"/>
      <text:p text:style-name="P2"><text:tab/> W obecnej sytuacji zalecamy głównie kontakt telefoniczny<text:line-break/>bądź elektroniczy.</text:p>
      <text:p text:style-name="P4">Burmistrz Miasta Turek<text:tab/><text:tab/><text:tab/><text:tab/><text:tab/> Starosta Turecki</text:p>
      <text:p text:style-name="P3"><text:tab/><text:tab/><text:tab/><text:tab/><text:tab/> <text:s/>Romuald Antosik <text:tab/><text:tab/><text:tab/><text:tab/><text:tab/><text:tab/> Dariu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1:54:51.663000000</meta:creation-date>
    <meta:editing-duration>PT1H31M17S</meta:editing-duration>
    <meta:editing-cycles>6</meta:editing-cycles>
    <meta:generator>LibreOffice/5.4.2.2$Windows_X86_64 LibreOffice_project/22b09f6418e8c2d508a9eaf86b2399209b0990f4</meta:generator>
    <dc:date>2020-03-12T14:50:54.079000000</dc:date>
    <meta:document-statistic meta:table-count="0" meta:image-count="0" meta:object-count="0" meta:page-count="1" meta:paragraph-count="6" meta:word-count="96" meta:character-count="684" meta:non-whitespace-character-count="566"/>
  </office:meta>
</office:document-meta>
</file>