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n" fo:country="US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fo:font-size="8pt" style:font-size-asian="8pt" style:font-size-complex="18pt"/>
    </style:style>
    <style:style style:name="P9" style:family="paragraph" style:parent-style-name="Normalny_20__28_Web_29_">
      <style:paragraph-properties fo:text-align="justify" style:justify-single-word="false"/>
    </style:style>
    <style:style style:name="P10" style:family="paragraph" style:parent-style-name="Normalny_20__28_Web_29_">
      <style:paragraph-properties fo:text-align="justify" style:justify-single-word="false"/>
      <style:text-properties officeooo:paragraph-rsid="0002e214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 fo:break-before="column"/>
    </style:style>
    <style:style style:name="P15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Heading_20_1">
      <style:paragraph-properties fo:margin-left="0cm" fo:margin-right="-0.002cm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494cm" fo:margin-bottom="0cm" loext:contextual-spacing="false" fo:text-align="justify" style:justify-single-word="false"/>
      <style:text-properties officeooo:paragraph-rsid="00037fac"/>
    </style:style>
    <style:style style:name="P21" style:family="paragraph" style:parent-style-name="Heading_20_4" style:master-page-name="MP0">
      <style:paragraph-properties fo:text-align="justify" style:justify-single-word="false" style:page-number="auto" fo:break-before="page"/>
      <style:text-properties fo:font-size="12pt" fo:font-weight="normal" style:font-size-asian="12pt" style:font-weight-asian="normal" style:font-size-complex="12pt"/>
    </style:style>
    <style:style style:name="P22" style:family="paragraph" style:parent-style-name="Heading_20_3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2e214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officeooo:rsid="0002e214" style:font-weight-asian="bold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a" style:text-underline-style="none"/>
    </style:style>
    <style:style style:name="T10" style:family="text">
      <style:text-properties fo:color="#00000a" style:text-underline-style="none"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6" style:family="text">
      <style:text-properties fo:language="en" fo:country="US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language="en" fo:country="US" style:text-underline-style="none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normal" style:font-weight-asian="normal"/>
    </style:style>
    <style:style style:name="T21" style:family="text">
      <style:text-properties officeooo:rsid="00037fac"/>
    </style:style>
    <text:list-style style:name="L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4"/>
      <text:h text:style-name="Heading_20_4" text:outline-level="4"><text:span text:style-name="Domyślna_20_czcionka_20_akapitu"><text:span text:style-name="T1">REGULAMIN KONKURSU</text:span></text:span></text:h>
      <text:p text:style-name="P1"/>
      <text:p text:style-name="P7">pt. <text:s text:c="2"/>,,Władysław Bartoszewski - życie i działalność''</text:p>
      <text:p text:style-name="P8"/>
      <text:h text:style-name="P17" text:outline-level="1"><text:span text:style-name="Domyślna_20_czcionka_20_akapitu"><text:span text:style-name="T2">I. Celem Konkursu jest stworzenie warunków do pogłębiania wiedzy i umiejętności uczniów <text:line-break/>z zakresu historii własnego kraju poprzez ukazywanie postaci wybitnych polityków. Zadaniem Konkursu jest popularyzacja wiedzy o historii Polski XX wieku, a w szczególności o:</text:span></text:span></text:h>
      <text:p text:style-name="P9"><text:span text:style-name="Domyślna_20_czcionka_20_akapitu"><text:span text:style-name="T8">Władysławie Bartoszewski</text:span></text:span><text:span text:style-name="Domyślna_20_czcionka_20_akapitu"><text:span text:style-name="T7">m</text:span></text:span> - historyku, publicyście, dziennikarzu, pisarzu, działaczu społecznym, polityku, dyplomacie, więźniu <text:a xlink:type="simple" xlink:href="https://pl.wikipedia.org/wiki/Auschwitz-Birkenau" office:target-frame-name="_top" xlink:show="replace" text:style-name="Internet_20_link" text:visited-style-name="Visited_20_Internet_20_Link"><text:span text:style-name="Internet_20_link"><text:span text:style-name="T9">Auschwitz</text:span></text:span></text:a>, żołnierzu <text:a xlink:type="simple" xlink:href="https://pl.wikipedia.org/wiki/Armia_Krajowa" office:target-frame-name="_top" xlink:show="replace" text:style-name="Internet_20_link" text:visited-style-name="Visited_20_Internet_20_Link"><text:span text:style-name="Internet_20_link"><text:span text:style-name="T9">Armii Krajowej</text:span></text:span></text:a> w stopniu <text:a xlink:type="simple" xlink:href="https://pl.wikipedia.org/wiki/Podporucznik" office:target-frame-name="_top" xlink:show="replace" text:style-name="Internet_20_link" text:visited-style-name="Visited_20_Internet_20_Link"><text:span text:style-name="Internet_20_link"><text:span text:style-name="T9">podporucznika</text:span></text:span></text:a>, działaczu <text:a xlink:type="simple" xlink:href="https://pl.wikipedia.org/wiki/Polskie_Państwo_Podziemne" office:target-frame-name="_top" xlink:show="replace" text:style-name="Internet_20_link" text:visited-style-name="Visited_20_Internet_20_Link"><text:span text:style-name="Internet_20_link"><text:span text:style-name="T9">Polskiego Państwa Podziemnego</text:span></text:span></text:a>, uczestniku <text:a xlink:type="simple" xlink:href="https://pl.wikipedia.org/wiki/Powstanie_warszawskie" office:target-frame-name="_top" xlink:show="replace" text:style-name="Internet_20_link" text:visited-style-name="Visited_20_Internet_20_Link"><text:span text:style-name="Internet_20_link"><text:span text:style-name="T9">Powstania Warszawskiego</text:span></text:span></text:a>, Ministrze Spraw Zagranicznych, Senatorze <text:a xlink:type="simple" xlink:href="https://pl.wikipedia.org/wiki/Senatorowie_IV_kadencji_Senatu_Rzeczypospolitej_Polskiej" office:target-frame-name="_top" xlink:show="replace" text:style-name="Internet_20_link" text:visited-style-name="Visited_20_Internet_20_Link"><text:span text:style-name="Internet_20_link"><text:span text:style-name="T9">IV kadencji</text:span></text:span></text:a> w latach 2007–2015, Sekretarzu Stanu w <text:a xlink:type="simple" xlink:href="https://pl.wikipedia.org/wiki/Kancelaria_Prezesa_Rady_Ministrów" office:target-frame-name="_top" xlink:show="replace" text:style-name="Internet_20_link" text:visited-style-name="Visited_20_Internet_20_Link"><text:span text:style-name="Internet_20_link"><text:span text:style-name="T9">Kancelarii Prezesa Rady Ministrów</text:span></text:span></text:a>, Kawalerze <text:a xlink:type="simple" xlink:href="https://pl.wikipedia.org/wiki/Order_Orła_Białego" office:target-frame-name="_top" xlink:show="replace" text:style-name="Internet_20_link" text:visited-style-name="Visited_20_Internet_20_Link"><text:span text:style-name="Internet_20_link"><text:span text:style-name="T9">Orderu Orła Białego</text:span></text:span></text:a> oraz <text:a xlink:type="simple" xlink:href="https://pl.wikipedia.org/wiki/Sprawiedliwy_wśród_Narodów_Świata" office:target-frame-name="_top" xlink:show="replace" text:style-name="Internet_20_link" text:visited-style-name="Visited_20_Internet_20_Link"><text:span text:style-name="Internet_20_link"><text:span text:style-name="T9">Sprawiedliwym wśród Narodów Świata</text:span></text:span></text:a><text:span text:style-name="Internet_20_link"><text:span text:style-name="T10">.</text:span></text:span></text:p>
      <text:p text:style-name="P10"><text:span text:style-name="Domyślna_20_czcionka_20_akapitu"><text:span text:style-name="T3">II. Organizator</text:span></text:span><text:span text:style-name="Domyślna_20_czcionka_20_akapitu"><text:span text:style-name="T4">e</text:span></text:span><text:span text:style-name="Domyślna_20_czcionka_20_akapitu"><text:span text:style-name="T3">m Konkursu Wiedzy o Władysławie Bartoszewskim </text:span></text:span><text:span text:style-name="Domyślna_20_czcionka_20_akapitu"><text:span text:style-name="T4">pod patronatem </text:span></text:span><text:span text:style-name="Domyślna_20_czcionka_20_akapitu"><text:span text:style-name="T6">Fundacji „Krzyżowa” dla Porozumienia Europejskiego </text:span></text:span><text:span text:style-name="Domyślna_20_czcionka_20_akapitu"><text:span text:style-name="T3">zwanym dalej Konkursem </text:span></text:span><text:span text:style-name="Domyślna_20_czcionka_20_akapitu"><text:span text:style-name="T4">jest</text:span></text:span><text:span text:style-name="Domyślna_20_czcionka_20_akapitu"><text:span text:style-name="T3"> </text:span></text:span><text:span text:style-name="Domyślna_20_czcionka_20_akapitu"><text:span text:style-name="T7">Starosta Turecki</text:span></text:span><text:span text:style-name="Domyślna_20_czcionka_20_akapitu"><text:span text:style-name="T5">.</text:span></text:span><text:span text:style-name="Domyślna_20_czcionka_20_akapitu"><text:span text:style-name="T7"> <text:s text:c="19"/></text:span></text:span></text:p>
      <text:h text:style-name="P16" text:outline-level="1"><text:span text:style-name="Domyślna_20_czcionka_20_akapitu"><text:span text:style-name="T2">III. Uczestnicy Konkursu:</text:span></text:span></text:h>
      <text:h text:style-name="P16" text:outline-level="1"><text:span text:style-name="Domyślna_20_czcionka_20_akapitu"><text:span text:style-name="T2">1. Konkurs przeznaczony jest dla uczniów szkół podstawowych - klas VI-VII, gimnazjalnych - klas II-III, ponadgimnazjalnych - klas I-II.</text:span></text:span></text:h>
      <text:h text:style-name="P16" text:outline-level="1"><text:span text:style-name="Domyślna_20_czcionka_20_akapitu"><text:span text:style-name="T2">2. Do Konkursu uczniowie przystępują na zasadzie dobrowolności.</text:span></text:span></text:h>
      <text:p text:style-name="P2"><text:span text:style-name="Domyślna_20_czcionka_20_akapitu"><text:span text:style-name="T11">IV. Forma konkursu:</text:span></text:span></text:p>
      <text:p text:style-name="P2"><text:span text:style-name="Domyślna_20_czcionka_20_akapitu"><text:span text:style-name="T11"><text:s/></text:span></text:span></text:p>
      <text:p text:style-name="P2"><text:span text:style-name="Domyślna_20_czcionka_20_akapitu"><text:span text:style-name="T11">1.</text:span></text:span><text:span text:style-name="Domyślna_20_czcionka_20_akapitu"><text:span text:style-name="T13">Test wiedzy</text:span></text:span><text:span text:style-name="Domyślna_20_czcionka_20_akapitu"><text:span text:style-name="T8"> - </text:span></text:span><text:span text:style-name="Domyślna_20_czcionka_20_akapitu"><text:span text:style-name="T7">dotyczący życia i działalności Władysława Bartoszewskiego. </text:span></text:span></text:p>
      <text:p text:style-name="P2">Nauczyciel-opiekun wybiera do Konkursu wiedzy o Władysławie Bartoszewskim maksymalnie 5  uczniów zgodnie z zaproponowanym podziałem na klasy.</text:p>
      <text:p text:style-name="P2"><text:span text:style-name="Domyślna_20_czcionka_20_akapitu"><text:span text:style-name="T11"><text:s text:c="7"/></text:span></text:span></text:p>
      <text:p text:style-name="P2"><text:span text:style-name="Domyślna_20_czcionka_20_akapitu"><text:span text:style-name="T15">lub</text:span></text:span></text:p>
      <text:p text:style-name="P2"><text:span text:style-name="Domyślna_20_czcionka_20_akapitu"><text:span text:style-name="T11"><text:s text:c="3"/></text:span></text:span></text:p>
      <text:p text:style-name="P2"><text:span text:style-name="Domyślna_20_czcionka_20_akapitu"><text:span text:style-name="T11">2. </text:span></text:span><text:span text:style-name="Domyślna_20_czcionka_20_akapitu"><text:span text:style-name="T12">Praca pisemna</text:span></text:span><text:span text:style-name="Domyślna_20_czcionka_20_akapitu"><text:span text:style-name="T7"> - dotycząca życia i działalności Władysława Bartoszewskiego.</text:span></text:span></text:p>
      <text:p text:style-name="P2"/>
      <text:p text:style-name="P2">Prace nadesłane na Konkurs muszą być pracami własnymi, wcześniej niepublikowanymi i nienagradzanymi w konkursach. <text:span text:style-name="Domyślna_20_czcionka_20_akapitu"><text:span text:style-name="T11">Praca na jeden wybrany temat:</text:span></text:span> czcionka Times New Roman, 12, interlinia 1,5, marginesy 2,5 cm, do 3 stron. <text:span text:style-name="Domyślna_20_czcionka_20_akapitu"><text:span text:style-name="T11">Każda z prac powinna być opatrzona imieniem, nazwiskiem i wiekiem autora, nazwą szkoły, z której pochodzi uczestnik konkursu. </text:span></text:span></text:p>
      <text:p text:style-name="P2"/>
      <text:p text:style-name="P2"><text:span text:style-name="Domyślna_20_czcionka_20_akapitu"><text:span text:style-name="T13">Propozycje <text:s/>tematów pracy konkursowej:</text:span></text:span></text:p>
      <text:p text:style-name="P2"/>
      <text:list xml:id="list2688046312" text:style-name="L1">
        <text:list-item>
          <text:p text:style-name="P18">Działalności Władysława Bartoszewskiego w czasie II wojny światowej i okupacji.</text:p>
        </text:list-item>
      </text:list>
      <text:p text:style-name="P11"><text:soft-page-break/></text:p>
      <text:list xml:id="list102430572839805" text:continue-numbering="true" text:style-name="L1">
        <text:list-item>
          <text:p text:style-name="P18">Władysław Bartoszewski - Człowiek Dialogu.</text:p>
        </text:list-item>
      </text:list>
      <text:p text:style-name="P2"/>
      <text:list xml:id="list102431475725308" text:continue-numbering="true" text:style-name="L1">
        <text:list-item>
          <text:p text:style-name="P18">Mowa pogrzebowa na cześć Władysława Bartoszewskiego. Wskaż w niej Jego największe osiągnięcia.</text:p>
        </text:list-item>
      </text:list>
      <text:p text:style-name="P12"/>
      <text:p text:style-name="P2">3. Szkoła może wziąć udział w obu częściach konkursu lub w jednej przez siebie wybranej.</text:p>
      <text:h text:style-name="P16" text:outline-level="1"><text:span text:style-name="Domyślna_20_czcionka_20_akapitu"><text:span text:style-name="T2">V. Termin konkursu</text:span></text:span></text:h>
      <text:p text:style-name="P2"><text:span text:style-name="Domyślna_20_czcionka_20_akapitu"><text:span text:style-name="T11">1</text:span></text:span><text:span text:style-name="Domyślna_20_czcionka_20_akapitu"><text:span text:style-name="T8">. Test wiedzy</text:span></text:span><text:span text:style-name="Domyślna_20_czcionka_20_akapitu"><text:span text:style-name="T11"> o Władysławie Bartoszewskim odbędzie się</text:span></text:span><text:span text:style-name="Domyślna_20_czcionka_20_akapitu"><text:span text:style-name="T8"> 8.02.2018r. w godz. 10.00 - 11.00 w I LO w Turku</text:span></text:span><text:span text:style-name="Domyślna_20_czcionka_20_akapitu"><text:span text:style-name="T11">.</text:span></text:span></text:p>
      <text:p text:style-name="P2"/>
      <text:p text:style-name="P2">W przypadku jednakowej liczby punktów Komisja Konkursowa przeprowadzi dogrywkę końcową (odpowiedź ustna na wylosowane pytania).</text:p>
      <text:p text:style-name="P3"/>
      <text:p text:style-name="P2"><text:span text:style-name="Domyślna_20_czcionka_20_akapitu"><text:span text:style-name="T11">2. </text:span></text:span><text:span text:style-name="Domyślna_20_czcionka_20_akapitu"><text:span text:style-name="T8">Składanie prac</text:span></text:span><text:span text:style-name="Domyślna_20_czcionka_20_akapitu"><text:span text:style-name="T11"> konkursowych do dnia </text:span></text:span><text:span text:style-name="Domyślna_20_czcionka_20_akapitu"><text:span text:style-name="T8">8.02.2018 r. do godz. 09.00</text:span></text:span><text:span text:style-name="Domyślna_20_czcionka_20_akapitu"><text:span text:style-name="T11"> u nauczycieli - opiekunów. </text:span></text:span></text:p>
      <text:p text:style-name="P3"/>
      <text:p text:style-name="P2"><text:span text:style-name="Domyślna_20_czcionka_20_akapitu"><text:span text:style-name="T11">3. Zgłoszenia należy przesłać do dnia </text:span></text:span><text:span text:style-name="Domyślna_20_czcionka_20_akapitu"><text:span text:style-name="T8">1.02.2018 r.</text:span></text:span><text:span text:style-name="Domyślna_20_czcionka_20_akapitu"><text:span text:style-name="T11"> </text:span></text:span><text:span text:style-name="Domyślna_20_czcionka_20_akapitu"><text:span text:style-name="T8">do godz. 15.00</text:span></text:span><text:span text:style-name="Domyślna_20_czcionka_20_akapitu"><text:span text:style-name="T11"> na adres </text:span></text:span><text:span text:style-name="Domyślna_20_czcionka_20_akapitu"><text:span text:style-name="T16">e-mail: </text:span></text:span><text:a xlink:type="simple" xlink:href="mailto:joanna.suleja@powiat.turek.pl" office:target-frame-name="_top" xlink:show="replace" text:style-name="Internet_20_link" text:visited-style-name="Visited_20_Internet_20_Link"><text:span text:style-name="Hiperłącze"><text:span text:style-name="T18">joanna.suleja@powiat.turek.pl</text:span></text:span></text:a> lub zadzwonić z informacją pod nr <text:span text:style-name="Domyślna_20_czcionka_20_akapitu"><text:span text:style-name="T11">tel. 63 222 3 253 <text:s/>(Wydział Rozwoju i Edukacji <text:s/>Starostwa Powiatowego w Turku – Pani Joanna Suleja)</text:span></text:span></text:p>
      <text:p text:style-name="P4"/>
      <text:p text:style-name="P2"><text:span text:style-name="Domyślna_20_czcionka_20_akapitu"><text:span text:style-name="T11">VI. Komisja Konkursowa </text:span></text:span></text:p>
      <text:p text:style-name="P13">1.Skład Komisji Konkursowej: Dyrektor Muzeum Miasta Turku im. Józefa Mehoffera, nauczyciele szkół podstawowych, ponadgimnazjalnych uczniów uczestniczących w Konkursie.</text:p>
      <text:p text:style-name="P2">2. W kategorii „Test” <text:s/>Komisja nagrodzi najlepszych uczniów zgodnie z zaproponowanym podziałem <text:s/>na klasy.</text:p>
      <text:p text:style-name="P2"/>
      <text:p text:style-name="P2">3. W kategorii „Praca pisemna” <text:s/>Komisja nagrodzi <text:s/>najlepszych uczniów <text:s/>zgodnie z zaproponowanym podziałem <text:s/>na klasy.</text:p>
      <text:p text:style-name="P2"/>
      <text:p text:style-name="P2">Komisja konkursowa w kategorii „Praca pisemna” dopuszcza również przyznanie po jednym wyróżnieniu zgodnie z zaproponowanym podziałem na klasy.</text:p>
      <text:p text:style-name="P3"/>
      <text:p text:style-name="P2"><text:s text:c="67"/></text:p>
      <text:p text:style-name="P2">VII. <text:span text:style-name="Domyślna_20_czcionka_20_akapitu"><text:span text:style-name="T8">Ogłoszenie wyników</text:span></text:span>:</text:p>
      <text:p text:style-name="P5"/>
      <text:p text:style-name="P2">Podsumowanie Konkursu i wręczenie nagród laureatom nastąpi w dniu <text:span text:style-name="Domyślna_20_czcionka_20_akapitu"><text:span text:style-name="T8">28</text:span></text:span><text:span text:style-name="Domyślna_20_czcionka_20_akapitu"><text:span text:style-name="T7">.02.2018r. o godz.12.00</text:span></text:span> <text:s/>w auli I Liceum Ogólnokształcącego <text:s/>im. Tadeusza Kościuszki w Turku.</text:p>
      <text:p text:style-name="P6"/>
      <text:p text:style-name="P2">VIII. <text:s text:c="2"/>Laureaci Konkursu wyrażają zgodę na przetwarzanie swoich danych osobowych w celach organizacyjnych konkursu. Udział w Konkursie jest jednoznaczny ze zgodą na publikację wizerunku w materiałach promocyjnych i informacyjnych związanych z Konkursem. <text:s text:c="29"/></text:p>
      <text:p text:style-name="P2"/>
      <text:p text:style-name="P2"><text:s/></text:p>
      <text:p text:style-name="P14">IX. <text:s text:c="2"/><text:span text:style-name="T8">Bibliografia - propozycje</text:span></text:p>
      <text:p text:style-name="P15"><text:a xlink:type="simple" xlink:href="https://pl.wikipedia.org/wiki/Andrzej_Kunert" office:target-frame-name="_top" xlink:show="replace" text:style-name="Internet_20_link" text:visited-style-name="Visited_20_Internet_20_Link"><text:span text:style-name="Internet_20_link"><text:span text:style-name="T17">Andrzej Krzysztof Kunert</text:span></text:span></text:a> (red.), <text:span text:style-name="Domyślna_20_czcionka_20_akapitu"><text:span text:style-name="T19">Władysław Bartoszewski. Życie i twórczość</text:span></text:span>, Oficyna Wydawnicza „Rytm”, Warszawa 1999.</text:p>
      <text:p text:style-name="P15"><text:soft-page-break/><text:a xlink:type="simple" xlink:href="https://pl.wikipedia.org/wiki/Michał_Komar" office:target-frame-name="_top" xlink:show="replace" text:style-name="Internet_20_link" text:visited-style-name="Visited_20_Internet_20_Link"><text:span text:style-name="Internet_20_link"><text:span text:style-name="T17">Michał Komar</text:span></text:span></text:a>, <text:span text:style-name="Domyślna_20_czcionka_20_akapitu"><text:span text:style-name="T19">Władysław Bartoszewski. Wywiad rzeka</text:span></text:span>, Świat Książki, Warszawa 2006.</text:p>
      <text:p text:style-name="P20"><text:span text:style-name="T21">Istnieje możliwość doboru indywidualnie wybranej literatury związanej z Konkurs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fo:hyphenation-ladder-count="no-limit" fo:keep-with-next="always"/>
      <style:text-properties fo:color="#000000"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Uwydatnienie" style:family="text" style:parent-style-name="Domyślna_20_czcionka_20_akapitu">
      <style:text-properties fo:font-style="normal" fo:font-weight="bold" style:font-style-asian="normal" style:font-weight-asian="bold" style:font-style-complex="normal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18-01-05T11:15:00Z</meta:creation-date>
    <dc:date>2018-01-11T10:24:29.233000000</dc:date>
    <meta:print-date>2018-01-05T12:38:00Z</meta:print-date>
    <meta:editing-cycles>16</meta:editing-cycles>
    <meta:editing-duration>PT4H11M44S</meta:editing-duration>
    <meta:document-statistic meta:table-count="0" meta:image-count="0" meta:object-count="0" meta:page-count="3" meta:paragraph-count="41" meta:word-count="537" meta:character-count="4220" meta:non-whitespace-character-count="3570"/>
    <meta:template xlink:type="simple" xlink:actuate="onRequest" xlink:title="" xlink:href="Normal"/>
  </office:meta>
</office:document-meta>
</file>